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false" fo:min-height="16.08cm" fo:min-width="13.702cm" fo:padding-top="0.13cm" fo:padding-bottom="0.13cm" fo:padding-left="0.25cm" fo:padding-right="0.25cm" fo:wrap-option="wrap" draw:shadow="hidden" draw:shadow-color="#000000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7">
      <style:graphic-properties draw:stroke="none" svg:stroke-color="#000000" draw:fill="none" draw:fill-color="#ffffff" draw:auto-grow-height="true" draw:auto-grow-width="false" fo:min-height="15.191cm" loext:decorative="false"/>
      <style:paragraph-properties style:writing-mode="lr-tb"/>
    </style:style>
    <style:style style:name="gr7" style:family="graphic" style:parent-style-name="standard" style:list-style-name="L7">
      <style:graphic-properties draw:stroke="none" svg:stroke-color="#000000" draw:fill="none" draw:fill-color="#ffffff" draw:auto-grow-height="true" draw:auto-grow-width="false" fo:min-height="13.653cm" loext:decorative="false"/>
      <style:paragraph-properties style:writing-mode="lr-tb"/>
    </style:style>
    <style:style style:name="gr8" style:family="graphic" style:parent-style-name="standard" style:list-style-name="L8">
      <style:graphic-properties draw:stroke="none" svg:stroke-color="#000000" draw:fill="none" draw:fill-color="#ffffff" draw:auto-grow-height="true" draw:auto-grow-width="false" fo:min-height="13.653cm" loext:decorative="false"/>
      <style:paragraph-properties style:writing-mode="lr-tb"/>
    </style:style>
    <style:style style:name="gr9" style:family="graphic" style:parent-style-name="standard" style:list-style-name="L9">
      <style:graphic-properties draw:stroke="none" svg:stroke-color="#000000" draw:fill="none" draw:fill-color="#ffffff" draw:auto-grow-height="true" draw:auto-grow-width="false" fo:min-height="13.995cm" loext:decorative="false"/>
      <style:paragraph-properties style:writing-mode="lr-tb"/>
    </style:style>
    <style:style style:name="gr10" style:family="graphic" style:parent-style-name="standard" style:list-style-name="L9">
      <style:graphic-properties draw:stroke="none" svg:stroke-color="#000000" draw:fill="none" draw:fill-color="#ffffff" draw:auto-grow-height="true" draw:auto-grow-width="false" fo:min-height="12.88cm" loext:decorative="false"/>
      <style:paragraph-properties style:writing-mode="lr-tb"/>
    </style:style>
    <style:style style:name="gr11" style:family="graphic" style:parent-style-name="standard" style:list-style-name="L8">
      <style:graphic-properties draw:stroke="none" svg:stroke-color="#000000" draw:fill="none" draw:fill-color="#ffffff" draw:auto-grow-height="true" draw:auto-grow-width="false" fo:min-height="18.4cm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color="#000000" draw:fill="none" draw:fill-color="#ffffff" draw:auto-grow-height="true" draw:auto-grow-width="false" fo:min-height="4.597cm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837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2" style:family="presentation" style:parent-style-name="Default-outline1" style:list-style-name="L2">
      <style:graphic-properties draw:stroke="none" draw:fill="none" draw:fill-color="#ff9900" draw:textarea-horizontal-align="justify" draw:textarea-vertical-align="top" draw:auto-grow-height="true" draw:auto-grow-width="false" fo:min-height="18.452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7.423cm" fo:min-width="0cm" fo:padding-top="0.127cm" fo:padding-bottom="0.127cm" fo:padding-left="0.254cm" fo:padding-right="0.254cm" fo:wrap-option="wrap" draw:shadow="hidden" draw:shadow-color="#808080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437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5" style:family="presentation" style:parent-style-name="Default-outline1" style:list-style-name="L6">
      <style:graphic-properties draw:stroke="none" draw:fill="none" draw:fill-color="#ff9900" draw:textarea-horizontal-align="justify" draw:textarea-vertical-align="top" draw:auto-grow-height="true" draw:auto-grow-width="false" fo:min-height="19.256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6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38cm" fo:min-width="0cm" fo:padding-top="0.127cm" fo:padding-bottom="0.127cm" fo:padding-left="0.254cm" fo:padding-right="0.254cm" fo:wrap-option="wrap" draw:shadow="hidden" draw:shadow-color="#808080" loext:decorative="false"/>
      <style:paragraph-properties style:writing-mode="lr-tb"/>
    </style:style>
    <style:style style:name="pr7" style:family="presentation" style:parent-style-name="Default-outline1" style:list-style-name="L10">
      <style:graphic-properties draw:stroke="none" draw:fill="none" draw:fill-color="#66ccff" draw:textarea-horizontal-align="justify" draw:textarea-vertical-align="top" draw:auto-grow-height="true" draw:auto-grow-width="false" fo:min-height="13.596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8" style:family="presentation" style:parent-style-name="Default-outline1" style:list-style-name="L6">
      <style:graphic-properties draw:stroke="none" draw:fill="none" draw:fill-color="#ff9900" draw:textarea-horizontal-align="justify" draw:textarea-vertical-align="top" draw:auto-grow-height="true" draw:auto-grow-width="false" fo:min-height="14.184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9" style:family="presentation" style:parent-style-name="Default-outline1" style:list-style-name="L6">
      <style:graphic-properties draw:stroke="none" draw:fill="none" draw:fill-color="#ff9900" draw:textarea-horizontal-align="justify" draw:textarea-vertical-align="top" draw:auto-grow-height="true" draw:auto-grow-width="false" fo:min-height="15.195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10" style:family="presentation" style:parent-style-name="Default-title">
      <style:graphic-properties fo:min-height="2.803cm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7.426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1.634cm" loext:decorative="false"/>
      <style:paragraph-properties style:writing-mode="lr-tb"/>
    </style:style>
    <style:style style:name="pr13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55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14" style:family="presentation" style:parent-style-name="Default-title">
      <style:graphic-properties draw:fill-color="#ffffff" draw:auto-grow-height="true" fo:min-height="2.473cm" loext:decorative="false"/>
      <style:paragraph-properties style:writing-mode="lr-tb"/>
    </style:style>
    <style:style style:name="pr15" style:family="presentation" style:parent-style-name="Default-notes">
      <style:graphic-properties draw:fill-color="#ffffff" fo:min-height="11.599cm" loext:decorative="false"/>
      <style:paragraph-properties style:writing-mode="lr-tb"/>
    </style:style>
    <style:style style:name="pr16" style:family="presentation" style:parent-style-name="Default-title">
      <style:graphic-properties draw:fill-color="#ffffff" draw:auto-grow-height="true" fo:min-height="1.639cm" loext:decorative="false"/>
      <style:paragraph-properties style:writing-mode="lr-tb"/>
    </style:style>
    <style:style style:name="pr17" style:family="presentation" style:parent-style-name="Default-notes" style:list-style-name="L5">
      <style:graphic-properties draw:fill-color="#ffffff" fo:min-height="11.599cm" loext:decorative="false"/>
      <style:paragraph-properties style:writing-mode="lr-tb"/>
    </style:style>
    <style:style style:name="pr18" style:family="presentation" style:parent-style-name="Default-title">
      <style:graphic-properties draw:fill-color="#ffffff" draw:auto-grow-height="true" fo:min-height="2.803cm" loext:decorative="false"/>
      <style:paragraph-properties style:writing-mode="lr-tb"/>
    </style:style>
    <style:style style:name="pr19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557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pr20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="hidden" draw:shadow-color="#808080" loext:decorative="false"/>
      <style:paragraph-properties style:writing-mode="lr-tb"/>
    </style:style>
    <style:style style:name="pr21" style:family="presentation" style:parent-style-name="Default-title">
      <style:graphic-properties fo:min-height="1.639cm" loext:decorative="false"/>
      <style:paragraph-properties style:writing-mode="lr-tb"/>
    </style:style>
    <style:style style:name="pr22" style:family="presentation" style:parent-style-name="Default-notes">
      <style:graphic-properties draw:fill-color="#ffffff" fo:min-height="11.634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00"/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margin-left="0.952cm" fo:margin-right="0cm" fo:margin-top="0.158cm" fo:margin-bottom="0cm" fo:line-height="90%" fo:text-indent="-0.952cm"/>
      <style:text-properties fo:hyphenate="false" loext:hyphenation-no-caps="false" loext:hyphenation-no-last-word="false"/>
    </style:style>
    <style:style style:name="P4" style:family="paragraph">
      <style:paragraph-properties fo:margin-left="0cm" fo:margin-right="0cm" fo:margin-top="0.158cm" fo:margin-bottom="0cm" fo:line-height="90%" fo:text-indent="0cm"/>
      <style:text-properties fo:hyphenate="false" loext:hyphenation-no-caps="false" loext:hyphenation-no-last-word="false"/>
    </style:style>
    <style:style style:name="P5" style:family="paragraph">
      <style:text-properties fo:hyphenate="false" loext:hyphenation-no-caps="false" loext:hyphenation-no-last-word="false"/>
    </style:style>
    <style:style style:name="P6" style:family="paragraph">
      <loext:graphic-properties draw:fill="none" draw:fill-color="#ff9900"/>
      <style:paragraph-properties fo:margin-left="0.952cm" fo:margin-right="0cm" fo:margin-top="0.158cm" fo:margin-bottom="0cm" fo:line-height="90%" fo:text-indent="-0.952cm"/>
      <style:text-properties fo:font-size="20pt" style:font-size-asian="20pt" style:font-size-complex="20pt" fo:hyphenate="false" loext:hyphenation-no-caps="false" loext:hyphenation-no-last-word="false"/>
    </style:style>
    <style:style style:name="P7" style:family="paragraph">
      <style:paragraph-properties fo:margin-left="0cm" fo:margin-right="0cm" fo:margin-top="0.158cm" fo:margin-bottom="0cm" fo:line-height="90%" fo:text-indent="0cm" style:writing-mode="lr-tb"/>
      <style:text-properties fo:font-size="20pt" style:font-size-asian="20pt" style:font-size-complex="20pt" fo:hyphenate="false" loext:hyphenation-no-caps="false" loext:hyphenation-no-last-word="false"/>
    </style:style>
    <style:style style:name="P8" style:family="paragraph">
      <style:paragraph-properties fo:margin-left="0.952cm" fo:margin-right="0cm" fo:margin-top="0.158cm" fo:margin-bottom="0cm" fo:line-height="90%" fo:text-indent="-0.952cm" style:writing-mode="lr-tb"/>
      <style:text-properties fo:font-size="20pt" style:font-size-asian="20pt" style:font-size-complex="20pt" fo:hyphenate="false" loext:hyphenation-no-caps="false" loext:hyphenation-no-last-word="false"/>
    </style:style>
    <style:style style:name="P9" style:family="paragraph">
      <loext:graphic-properties draw:fill="none" draw:fill-color="#ff9900"/>
      <style:paragraph-properties fo:margin-left="0cm" fo:margin-right="0cm" fo:margin-top="0.158cm" fo:margin-bottom="0cm" fo:line-height="90%" fo:text-indent="0cm" style:writing-mode="lr-tb"/>
      <style:text-properties fo:font-size="20pt" style:font-size-asian="20pt" style:font-size-complex="20pt" fo:hyphenate="false" loext:hyphenation-no-caps="false" loext:hyphenation-no-last-word="false"/>
    </style:style>
    <style:style style:name="P10" style:family="paragraph">
      <loext:graphic-properties draw:fill="none" draw:fill-color="#ffffff"/>
      <style:paragraph-properties fo:text-align="center"/>
      <style:text-properties fo:font-size="24p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loext:graphic-properties draw:fill="none" draw:fill-color="#bbe0e3"/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396cm" fo:margin-bottom="0cm" fo:line-height="9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14" style:family="paragraph">
      <style:paragraph-properties fo:margin-left="1cm" fo:margin-right="0cm" fo:margin-top="0.178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0.178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16" style:family="paragraph">
      <loext:graphic-properties draw:fill="none" draw:fill-color="#ff9900"/>
      <style:paragraph-properties fo:margin-left="0cm" fo:margin-right="0cm" fo:margin-top="0.396cm" fo:margin-bottom="0cm" fo:line-height="90%" fo:text-indent="0cm"/>
      <style:text-properties fo:font-size="19pt" style:font-size-asian="19pt" style:font-size-complex="19pt" fo:hyphenate="false" loext:hyphenation-no-caps="false" loext:hyphenation-no-last-word="false"/>
    </style:style>
    <style:style style:name="P17" style:family="paragraph">
      <loext:graphic-properties draw:fill="none" draw:fill-color="#bbe0e3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496cm" fo:margin-bottom="0.1cm" fo:line-height="9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20" style:family="paragraph">
      <style:paragraph-properties fo:margin-left="0.952cm" fo:margin-right="0cm" fo:margin-top="0.258cm" fo:margin-bottom="0.1cm" fo:line-height="90%" fo:text-align="start" fo:text-indent="-0.952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21" style:family="paragraph">
      <style:paragraph-properties fo:margin-left="0cm" fo:margin-right="0cm" fo:margin-top="0.396cm" fo:margin-bottom="0cm" fo:line-height="90%" fo:text-indent="0cm"/>
      <style:text-properties fo:hyphenate="false" loext:hyphenation-no-caps="false" loext:hyphenation-no-last-word="false"/>
    </style:style>
    <style:style style:name="P22" style:family="paragraph">
      <loext:graphic-properties draw:fill="none" draw:fill-color="#66ccff"/>
      <style:paragraph-properties fo:margin-left="0cm" fo:margin-right="0cm" fo:margin-top="0.496cm" fo:margin-bottom="0.1cm" fo:line-height="9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size="20.3999996185303pt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P23" style:family="paragraph">
      <loext:graphic-properties draw:fill="none" draw:fill-color="#bbe0e3"/>
      <style:paragraph-properties fo:margin-left="0cm" fo:margin-right="0cm" fo:margin-top="0.158cm" fo:margin-bottom="0cm" fo:text-indent="0cm"/>
      <style:text-properties fo:font-size="12pt"/>
    </style:style>
    <style:style style:name="P24" style:family="paragraph">
      <style:paragraph-properties fo:margin-left="0cm" fo:margin-right="0cm" fo:margin-top="0.53cm" fo:margin-bottom="0.2cm" fo:line-height="10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25" style:family="paragraph"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26" style:family="paragraph">
      <loext:graphic-properties draw:fill="none" draw:fill-color="#ff9900"/>
      <style:paragraph-properties fo:margin-left="0cm" fo:margin-right="0cm" fo:margin-top="0.53cm" fo:margin-bottom="0.2cm" fo:line-height="10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 style:font-size-asian="20pt" style:font-size-complex="20pt" fo:hyphenate="false" loext:hyphenation-no-caps="false" loext:hyphenation-no-last-word="false"/>
    </style:style>
    <style:style style:name="P27" style:family="paragraph"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43cm" fo:margin-bottom="0.1cm" fo:text-indent="0cm"/>
      <style:text-properties fo:hyphenate="false" loext:hyphenation-no-caps="false" loext:hyphenation-no-last-word="false"/>
    </style:style>
    <style:style style:name="P29" style:family="paragraph">
      <style:paragraph-properties fo:margin-left="0cm" fo:margin-right="0cm" fo:margin-top="0.23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30" style:family="paragraph">
      <style:paragraph-properties fo:margin-top="0.43cm" fo:margin-bottom="0.1cm"/>
      <style:text-properties fo:hyphenate="false" loext:hyphenation-no-caps="false" loext:hyphenation-no-last-word="false"/>
    </style:style>
    <style:style style:name="P31" style:family="paragraph">
      <style:paragraph-properties fo:margin-left="0.952cm" fo:margin-right="0cm" fo:margin-top="0.43cm" fo:margin-bottom="0.1cm" fo:text-indent="-0.952cm"/>
      <style:text-properties fo:hyphenate="false" loext:hyphenation-no-caps="false" loext:hyphenation-no-last-word="false"/>
    </style:style>
    <style:style style:name="P32" style:family="paragraph">
      <loext:graphic-properties draw:fill="none" draw:fill-color="#ff9900"/>
      <style:paragraph-properties fo:margin-left="0cm" fo:margin-right="0cm" fo:margin-top="0.43cm" fo:margin-bottom="0.1cm" fo:text-indent="0cm"/>
      <style:text-properties fo:font-size="20pt" style:font-size-asian="20pt" style:font-size-complex="20pt" fo:hyphenate="false" loext:hyphenation-no-caps="false" loext:hyphenation-no-last-word="false"/>
    </style:style>
    <style:style style:name="P33" style:family="paragraph">
      <style:text-properties fo:font-size="28pt" style:font-size-asian="28pt" style:font-size-complex="28pt"/>
    </style:style>
    <style:style style:name="P34" style:family="paragraph">
      <loext:graphic-properties draw:fill="none" draw:fill-color="#ff9900"/>
      <style:paragraph-properties fo:margin-left="0.952cm" fo:margin-right="0cm" fo:margin-top="0.158cm" fo:margin-bottom="0cm" fo:line-height="90%" fo:text-indent="-0.952cm"/>
      <style:text-properties fo:font-size="20pt" style:font-size-asian="20pt" style:font-size-complex="20pt"/>
    </style:style>
    <style:style style:name="P35" style:family="paragraph">
      <loext:graphic-properties draw:fill-color="#ffffff"/>
      <style:text-properties fo:font-size="12pt"/>
    </style:style>
    <style:style style:name="P36" style:family="paragraph"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37" style:family="paragraph">
      <style:paragraph-properties fo:margin-left="1cm" fo:margin-right="0cm" fo:margin-top="0.158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38" style:family="paragraph">
      <style:paragraph-properties fo:margin-left="1.605cm" fo:margin-right="0cm" fo:margin-top="0.052cm" fo:margin-bottom="0cm" fo:line-height="100%" fo:text-align="start" fo:text-indent="-0.65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39" style:family="paragraph">
      <style:paragraph-properties fo:margin-left="2.685cm" fo:margin-right="0cm" fo:margin-top="0.052cm" fo:margin-bottom="0cm" fo:line-height="100%" fo:text-align="start" fo:text-indent="-0.467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0" style:family="paragraph">
      <loext:graphic-properties draw:fill="none" draw:fill-color="#ffffff"/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1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42" style:family="paragraph">
      <style:paragraph-properties fo:margin-left="1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 loext:hyphenation-no-last-word="false"/>
    </style:style>
    <style:style style:name="P43" style:family="paragraph">
      <loext:graphic-properties draw:fill="none" draw:fill-color="#ffffff"/>
      <style:text-properties fo:hyphenate="false" loext:hyphenation-no-caps="false" loext:hyphenation-no-last-word="false"/>
    </style:style>
    <style:style style:name="P4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5" style:family="paragraph">
      <style:paragraph-properties fo:margin-left="1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46" style:family="paragraph">
      <style:paragraph-properties fo:margin-left="1cm" fo:margin-right="0cm" fo:margin-top="0.158cm" fo:margin-bottom="0cm" fo:line-height="15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47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48" style:family="paragraph">
      <style:paragraph-properties fo:margin-left="0.952cm" fo:margin-right="0cm" fo:margin-top="0.358cm" fo:margin-bottom="0.2cm" fo:line-height="100%" fo:text-align="start" fo:text-indent="-0.952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49" style:family="paragraph">
      <style:paragraph-properties fo:margin-left="1cm" fo:margin-right="0cm" fo:margin-top="0.358cm" fo:margin-bottom="0.2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 loext:hyphenation-no-caps="false" loext:hyphenation-no-last-word="false"/>
    </style:style>
    <style:style style:name="P50" style:family="paragraph">
      <loext:graphic-properties draw:fill-color="#ffffff"/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/>
    </style:style>
    <style:style style:name="P51" style:family="paragraph">
      <loext:graphic-properties draw:fill="none" draw:fill-color="#ff9900"/>
      <style:paragraph-properties fo:margin-left="0cm" fo:margin-right="0cm" fo:text-indent="0cm" style:font-independent-line-spacing="true"/>
      <style:text-properties fo:font-size="28pt" style:font-size-asian="28pt" style:font-size-complex="28pt"/>
    </style:style>
    <style:style style:name="P52" style:family="paragraph"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hyphenate="false" loext:hyphenation-no-caps="false" loext:hyphenation-no-last-word="false"/>
    </style:style>
    <style:style style:name="P53" style:family="paragraph">
      <loext:graphic-properties draw:fill="none" draw:fill-color="#ffffff"/>
      <style:text-properties style:font-name="Arial1" fo:font-weight="bold" style:font-weight-asian="bold" style:font-weight-complex="bold" fo:hyphenate="false" loext:hyphenation-no-caps="false" loext:hyphenation-no-last-word="false"/>
    </style:style>
    <style:style style:name="P54" style:family="paragraph">
      <loext:graphic-properties draw:fill="none" draw:fill-color="#00cc99"/>
      <style:paragraph-properties fo:margin-left="0cm" fo:margin-right="0cm" fo:margin-top="0.158cm" fo:margin-bottom="0cm" fo:text-indent="0cm" style:font-independent-line-spacing="true"/>
      <style:text-properties fo:font-size="12pt"/>
    </style:style>
    <style:style style:name="P55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00" loext:opacity="100%" fo:font-size="20pt" style:font-size-asian="20pt" style:font-size-complex="20pt"/>
    </style:style>
    <style:style style:name="T4" style:family="text">
      <style:text-properties fo:color="#ffffff" loext:opacity="100%" style:font-name="Aria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66ccff" loext:opacity="100%" style:font-name="Arial" fo:font-size="20pt" fo:font-weight="bold" style:font-size-asian="20pt" style:font-weight-asian="bold" style:font-size-complex="20pt" style:font-weight-complex="bold"/>
    </style:style>
    <style:style style:name="T6" style:family="text">
      <style:text-properties style:use-window-font-color="true" loext:opacity="0%" style:font-name="Arial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loext:opacity="100%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9" style:family="text">
      <style:text-properties fo:language="en" fo:country="US"/>
    </style:style>
    <style:style style:name="T10" style:family="text">
      <style:text-properties fo:color="#009999" loext:opacity="100%" fo:language="en" fo:country="US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19pt" fo:language="en" fo:country="US" style:font-size-asian="19pt" style:font-size-complex="19pt"/>
    </style:style>
    <style:style style:name="T13" style:family="text">
      <style:text-properties fo:color="#ffffff" loext:opacity="100%" style:text-outline="false" style:text-line-through-style="none" style:text-line-through-type="none" style:text-position="0% 100%" style:font-name="Arial" fo:font-size="19pt" fo:language="en" fo:country="US" fo:font-style="normal" fo:text-shadow="none" style:text-underline-style="none" fo:font-weight="bold" style:font-name-asian="Arial Unicode MS" style:font-size-asian="19pt" style:font-style-asian="normal" style:font-weight-asian="bold" style:font-name-complex="Tahoma" style:font-size-complex="19pt" style:font-style-complex="normal" style:font-weight-complex="bold" style:text-emphasize="none" style:font-relief="none"/>
    </style:style>
    <style:style style:name="T14" style:family="text">
      <style:text-properties fo:color="#ffffff" loext:opacity="100%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15" style:family="text">
      <style:text-properties fo:color="#66ccff" loext:opacity="100%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color="#66ccff" loext:opacity="100%" fo:font-size="20pt" fo:language="en" fo:country="US" style:font-size-asian="20pt" style:font-size-complex="20pt"/>
    </style:style>
    <style:style style:name="T18" style:family="text">
      <style:text-properties fo:font-size="12pt" fo:language="en" fo:country="US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20" style:family="text">
      <style:text-properties fo:font-size="12pt"/>
    </style:style>
    <style:style style:name="T21" style:family="text">
      <style:text-properties style:font-name="Arial" fo:font-size="20pt" fo:language="en" fo:country="US" fo:font-weight="bold" style:font-size-asian="20pt" style:font-weight-asian="normal" style:font-size-complex="20pt" style:font-weight-complex="normal"/>
    </style:style>
    <style:style style:name="T22" style:family="text">
      <style:text-properties fo:color="#66ccff" loext:opacity="100%" style:font-name="Arial" fo:font-size="20pt" fo:language="en" fo:country="US" fo:font-weight="bold" style:font-size-asian="20pt" style:font-weight-asian="normal" style:font-size-complex="20pt" style:font-weight-complex="normal"/>
    </style:style>
    <style:style style:name="T23" style:family="text">
      <style:text-properties fo:color="#66ccff" loext:opacity="100%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4" style:family="text">
      <style:text-properties fo:color="#ff0000" loext:opacity="100%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5" style:family="text">
      <style:text-properties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26" style:family="text">
      <style:text-properties fo:color="#ff0000" loext:opacity="100%"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27" style:family="text">
      <style:text-properties fo:color="#ffffff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9" style:family="text">
      <style:text-properties style:text-position="super 58%" fo:font-size="12pt"/>
    </style:style>
    <style:style style:name="T30" style:family="text">
      <style:text-properties fo:color="#ffffff" loext:opacity="10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31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32" style:family="text">
      <style:text-properties fo:color="#ffffff" loext:opacity="100%" style:text-outline="false" style:text-line-through-style="none" style:text-line-through-type="none" style:text-position="0% 100%" style:font-name="Arial1" fo:font-size="20pt" fo:language="en" fo:country="US" fo:font-style="normal" fo:text-shadow="none" style:text-underline-style="none" fo:font-weight="bold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33" style:family="text">
      <style:text-properties fo:color="#66ccff" loext:opacity="100%" style:font-name="Arial1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66ccff" loext:opacity="100%" style:font-name="Arial1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imes New Roman2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08cm"/>
        <style:text-properties style:font-name="Arial1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2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6">
      <text:list-level-style-bullet text:level="1" text:bullet-char="•">
        <style:list-level-properties text:min-label-width="0.508cm"/>
        <style:text-properties style:font-name="Arial1" fo:color="#ffffff" fo:font-size="100%"/>
      </text:list-level-style-bullet>
      <text:list-level-style-bullet text:level="2" text:bullet-char="•">
        <style:list-level-properties text:space-before="1.27cm" text:min-label-width="0.508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508cm"/>
        <style:text-properties style:font-name="Arial1" fo:color="#ffffff" fo:font-size="100%"/>
      </text:list-level-style-bullet>
      <text:list-level-style-bullet text:level="4" text:bullet-char="–">
        <style:list-level-properties text:space-before="3.81cm" text:min-label-width="0.508cm"/>
        <style:text-properties style:font-name="Times New Roman2" fo:color="#ffffff" fo:font-size="100%"/>
      </text:list-level-style-bullet>
      <text:list-level-style-bullet text:level="5" text:bullet-char="»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6" text:bullet-char="»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7" text:bullet-char="»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8" text:bullet-char="»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9" text:bullet-char="●">
        <style:list-level-properties text:space-before="4.8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508cm"/>
        <style:text-properties style:font-name="Times New Roman2" fo:color="#ffffff" fo:font-size="100%"/>
      </text:list-level-style-bullet>
      <text:list-level-style-bullet text:level="2" text:bullet-char="•">
        <style:list-level-properties text:space-before="1.27cm" text:min-label-width="0.508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 text:min-label-width="0.508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 text:min-label-width="0.508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 text:min-label-width="0.5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 text:min-label-width="0.508cm"/>
        <style:text-properties style:font-name="Times New Roman2" fo:color="#ffffff" fo:font-size="100%"/>
      </text:list-level-style-bullet>
    </text:list-style>
    <text:list-style style:name="L8">
      <text:list-level-style-bullet text:level="1" text:bullet-char="•">
        <style:list-level-properties text:min-label-width="0.508cm"/>
        <style:text-properties style:font-name="Times New Roman2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9">
      <text:list-level-style-bullet text:level="1" text:bullet-char="•">
        <style:list-level-properties text:min-label-width="0.94cm"/>
        <style:text-properties style:font-name="Times New Roman2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style:font-name="Arial1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95-799 Linux Min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49cm" svg:height="3.097cm" svg:x="2.878cm" svg:y="-0.347cm" presentation:class="title" presentation:user-transformed="true">
          <draw:text-box>
            <text:p text:style-name="P1"><text:span text:style-name="T1">95-799 Linux &amp; Open Source Mini – <text:s/>Spring ‘24</text:span></text:p>
          </draw:text-box>
        </draw:frame>
        <draw:frame presentation:style-name="pr2" draw:text-style-name="P6" draw:layer="layout" svg:width="9.857cm" svg:height="18.712cm" svg:x="1.968cm" svg:y="3.133cm" presentation:class="outline" presentation:user-transformed="true">
          <draw:text-box>
            <text:list text:style-name="L2">
              <text:list-item>
                <text:p text:style-name="P3"><text:span text:style-name="T2">Agenda:</text:span></text:p>
                <text:p text:style-name="P3"><text:span text:style-name="T3"/></text:p>
              </text:list-item>
              <text:list-item>
                <text:p text:style-name="P4"><text:span text:style-name="T2">Introduction</text:span></text:p>
                <text:p text:style-name="P4"><text:span text:style-name="T2"/></text:p>
              </text:list-item>
              <text:list-item>
                <text:p text:style-name="P4"><text:span text:style-name="T2">Syllabus review</text:span></text:p>
                <text:list>
                  <text:list-item>
                    <text:p text:style-name="P4"><text:span text:style-name="T2">Contact Information</text:span></text:p>
                  </text:list-item>
                  <text:list-item>
                    <text:p text:style-name="P4"><text:span text:style-name="T2">Description</text:span></text:p>
                  </text:list-item>
                  <text:list-item>
                    <text:p text:style-name="P4"><text:span text:style-name="T2">Prerequisites</text:span></text:p>
                  </text:list-item>
                  <text:list-item>
                    <text:p text:style-name="P4"><text:span text:style-name="T2">Textbooks </text:span></text:p>
                  </text:list-item>
                  <text:list-item>
                    <text:p text:style-name="P4"><text:span text:style-name="T2">Schedule</text:span></text:p>
                  </text:list-item>
                  <text:list-item>
                    <text:p text:style-name="P4"><text:span text:style-name="T2">Assignments</text:span></text:p>
                  </text:list-item>
                  <text:list-item>
                    <text:p text:style-name="P4"><text:span text:style-name="T2">Policies</text:span></text:p>
                    <text:p text:style-name="P4"><text:span text:style-name="T2"/></text:p>
                  </text:list-item>
                </text:list>
              </text:list-item>
              <text:list-item>
                <text:p text:style-name="P5"><text:span text:style-name="T4">Software – VirtualBox</text:span></text:p>
              </text:list-item>
              <text:list-item>
                <text:p text:style-name="P5"><text:span text:style-name="T4">Lab 0 </text:span><text:span text:style-name="T2"><text:line-break/></text:span><text:span text:style-name="T2"/></text:p>
                <text:p text:style-name="P3"><text:span text:style-name="T2"/></text:p>
              </text:list-item>
            </text:list>
          </draw:text-box>
        </draw:frame>
        <draw:custom-shape draw:style-name="gr1" draw:text-style-name="P9" draw:layer="layout" svg:width="14.202cm" svg:height="16.34cm" svg:x="14.478cm" svg:y="4.05cm">
          <text:list text:style-name="L3">
            <text:list-header>
              <text:p text:style-name="P7"><text:span text:style-name="T4"/></text:p>
            </text:list-header>
            <text:list-item>
              <text:p text:style-name="P7"><text:span text:style-name="T4">What is Linux? </text:span></text:p>
            </text:list-item>
            <text:list-item>
              <text:p text:style-name="P7"><text:span text:style-name="T4">Why Open Source?</text:span></text:p>
            </text:list-item>
            <text:list-item>
              <text:p text:style-name="P7"><text:span text:style-name="T4">Linux History</text:span></text:p>
              <text:p text:style-name="P8"><text:span text:style-name="T4"/></text:p>
            </text:list-item>
            <text:list-item>
              <text:p text:style-name="P7"><text:span text:style-name="T4">Revolution OS Video </text:span><text:span text:style-name="T4"><text:line-break/></text:span><text:span text:style-name="T5"><text:a xlink:href="https://www.youtube.com/watch?v=NbP6EhOeq3k" xlink:type="simple">History</text:a></text:span><text:span text:style-name="T6">,</text:span><text:span text:style-name="T7"> </text:span><text:span text:style-name="T5"><text:a xlink:href="https://www.youtube.com/watch?v=cqNMmBoJ1iM" xlink:type="simple">GNU &amp; Linux</text:a></text:span></text:p>
              <text:p text:style-name="P7"><text:span text:style-name="T5"/></text:p>
            </text:list-item>
            <text:list-item>
              <text:p text:style-name="P7"><text:span text:style-name="T5"><text:a xlink:href="https://create.kahoot.it/share/linux-virtualization-experience-poll/c65d6200-860f-475f-9a32-da8c37ce3ed9" xlink:type="simple">Experience Poll</text:a></text:span></text:p>
              <text:p text:style-name="P7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" draw:text-style-name="P10" draw:layer="layout" svg:x1="12.515cm" svg:y1="4.148cm" svg:x2="12.515cm" svg:y2="17.864cm">
          <text:p/>
        </draw:line>
        <presentation:notes draw:style-name="dp2">
          <draw:page-thumbnail draw:style-name="gr3" draw:layer="layout" svg:width="12.93cm" svg:height="9.697cm" svg:x="3.285cm" svg:y="1.936cm" draw:page-number="1"/>
          <draw:frame presentation:style-name="pr3" draw:text-style-name="P12" draw:layer="layout" svg:width="15.592cm" svg:height="17.677cm" svg:x="1.954cm" svg:y="12.28cm" presentation:class="notes" presentation:user-transformed="true">
            <draw:text-box>
              <text:p text:style-name="P11"><text:span text:style-name="T9">Todo:</text:span></text:p>
              <text:p text:style-name="P11"><text:span text:style-name="T9">TED open source radio hour </text:span><text:span text:style-name="T9"><text:a xlink:href="http://www.npr.org/programs/ted-radio-hour/449179937/open-source-world" xlink:type="simple">http://www.npr.org/programs/ted-radio-hour/449179937/open-source-world</text:a></text:span></text:p>
              <text:p text:style-name="P11"><text:span text:style-name="T9">Security Onion pre-configured snort</text:span></text:p>
              <text:p text:style-name="P11"><text:span text:style-name="T10">Cron, logs</text:span></text:p>
              <text:p text:style-name="P11"><text:span text:style-name="T10">Cloud stuff </text:span></text:p>
              <text:p text:style-name="P11"><text:span text:style-name="T10">..AWS Educate free credits for students – cloud lab?</text:span></text:p>
              <text:p text:style-name="P11"><text:span text:style-name="T10">..set up amazon free server for demo</text:span></text:p>
              <text:p text:style-name="P11"><text:span text:style-name="T10">Add OSS/closed competition slide</text:span></text:p>
              <text:p text:style-name="P11"><text:span text:style-name="T10">Bad for old business models (railroads)</text:span></text:p>
              <text:p text:style-name="P11"><text:span text:style-name="T10">Closed can win on quality</text:span></text:p>
              <text:p text:style-name="P11"><text:span text:style-name="T10">http://www.kalzumeus.com/2009/03/07/how-to-successfully-compete-with-open-source-software/</text:span></text:p>
              <text:p text:style-name="P11"><text:span text:style-name="T10">Reasons to convert</text:span></text:p>
              <text:p text:style-name="P11"><text:span text:style-name="T10">http://www.linfo.org/reasons_to_convert.html</text:span></text:p>
              <text:p text:style-name="P11"><text:span text:style-name="T9">Ways to make money </text:span><text:span text:style-name="T9"><text:a xlink:href="http://www.follars.com/" xlink:type="simple">http://www.follars.com/</text:a></text:span></text:p>
              <text:p text:style-name="P11"><text:span text:style-name="T9"><text:tab/></text:span><text:span text:style-name="T9">http://www.extropia.com/tutorials/misc/opensourcebiz.html</text:span></text:p>
              <text:p text:style-name="P11"><text:span text:style-name="T9">Newer OSS net/sys mgt – hyperic, groundworks, etc...</text:span></text:p>
              <text:p text:style-name="P11"><text:span text:style-name="T9">2023-08-30: remove promitent open source apps page; reset bullets to 0.2” width</text:span></text:p>
              <text:p text:style-name="P11"><text:span text:style-name="T9">2023-08-28: redid all text boxes for one-line-per-click</text:span></text:p>
              <text:p text:style-name="P11"><text:span text:style-name="T9">2015-09-09: added slide for Distinction between “Open Source” and “Free Software” </text:span></text:p>
              <text:p text:style-name="P11"><text:span text:style-name="T9">2015-01-13: added history &amp; GNU/linux relationship video clipset links; moved virtualbox to its own bullet</text:span></text:p>
              <text:p text:style-name="P11"><text:span text:style-name="T9">2010-08-23: added virtualbox guest additions slide. Moved tutorial &amp; quick reference slides to lecture 2.</text:span></text:p>
              <text:p text:style-name="P11"><text:span text:style-name="T9">2010-03-15: changed software to VirtualBox</text:span></text:p>
              <text:p text:style-name="P11"><text:span text:style-name="T9">2009-08-25: deleted graphical effects slide for now</text:span></text:p>
              <text:p text:style-name="P11"><text:span text:style-name="T9">2009-08-22: added Open Source Developers slide</text:span></text:p>
              <text:p text:style-name="P11"><text:span text:style-name="T9">2009-01-12: deleted “why open source, open vs proprietary” slide altogether</text:span></text:p>
            </draw:text-box>
          </draw:frame>
        </presentation:notes>
      </draw:page>
      <draw:page draw:name="Understanding and using VirtualBox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749cm" svg:height="1.697cm" svg:x="1.862cm" svg:y="0.352cm" presentation:class="title" presentation:user-transformed="true">
          <draw:text-box>
            <text:p text:style-name="P1"><text:span text:style-name="T11">Understanding and using VirtualBox</text:span></text:p>
          </draw:text-box>
        </draw:frame>
        <draw:frame presentation:style-name="pr5" draw:text-style-name="P16" draw:layer="layout" svg:width="26.776cm" svg:height="19.516cm" svg:x="0.387cm" svg:y="2.804cm" presentation:class="outline" presentation:user-transformed="true">
          <draw:text-box>
            <text:list text:style-name="L6">
              <text:list-item>
                <text:p xml:id="id1" text:id="id1" text:style-name="P13"><text:span text:style-name="T12">Basics</text:span></text:p>
              </text:list-item>
              <text:list-item>
                <text:p xml:id="id2" text:id="id2" text:style-name="P14"><text:span text:style-name="T13">VirtualBox is a program that emulates an entire computer. </text:span></text:p>
              </text:list-item>
              <text:list-item>
                <text:p xml:id="id3" text:id="id3" text:style-name="P14"><text:span text:style-name="T13">The guest operating system has no idea it’s running on a virtual computer.</text:span></text:p>
              </text:list-item>
              <text:list-item>
                <text:p xml:id="id4" text:id="id4" text:style-name="P14"><text:span text:style-name="T13">Each “virtual machine” within VirtualBox has its own virtual disks, but can access real peripherals (CD/DVD, USB, network, etc).</text:span></text:p>
                <text:p text:style-name="P15"><text:span text:style-name="T12"/></text:p>
              </text:list-item>
              <text:list-item>
                <text:p xml:id="id5" text:id="id5" text:style-name="P13"><text:span text:style-name="T12">Benefits</text:span></text:p>
              </text:list-item>
              <text:list-item>
                <text:p xml:id="id6" text:id="id6" text:style-name="P14"><text:span text:style-name="T13">Within VirtualBox you can install a whole new operating system (other version of Windows, Linux, Solaris, etc) without disturbing your host OS.</text:span></text:p>
              </text:list-item>
              <text:list-item>
                <text:p xml:id="id7" text:id="id7" text:style-name="P14"><text:span text:style-name="T13">Virtual machines can be set to restart from the same configuration each time – great for testing &amp; development.</text:span></text:p>
              </text:list-item>
              <text:list-item>
                <text:p xml:id="id8" text:id="id8" text:style-name="P14"><text:span text:style-name="T13">More than one virtual machine can be active at once – build a multi-node distributed environment on a single PC. </text:span></text:p>
              </text:list-item>
              <text:list-item>
                <text:p xml:id="id9" text:id="id9" text:style-name="P14"><text:span text:style-name="T13">We will use VirtualBox to host multiple versions of Linux, and to avoid the hassle and risk of re-partitioning your laptops.</text:span></text:p>
                <text:p text:style-name="P15"><text:span text:style-name="T12"/></text:p>
              </text:list-item>
              <text:list-item>
                <text:p xml:id="id10" text:id="id10" text:style-name="P13"><text:span text:style-name="T12">Limits</text:span></text:p>
              </text:list-item>
              <text:list-item>
                <text:p xml:id="id11" text:id="id11" text:style-name="P14"><text:span text:style-name="T13">Slower than running natively due to overhead.</text:span></text:p>
              </text:list-item>
              <text:list-item>
                <text:p xml:id="id12" text:id="id12" text:style-name="P14"><text:span text:style-name="T13">Limited by available memory and disk space.</text:span></text:p>
                <text:p text:style-name="P13"><text:span text:style-name="T1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93cm" svg:height="9.697cm" svg:x="3.285cm" svg:y="1.936cm" draw:page-number="2"/>
          <draw:frame presentation:style-name="pr6" draw:text-style-name="P17" draw:layer="layout" svg:width="15.592cm" svg:height="11.634cm" svg:x="1.954cm" svg:y="12.28cm" presentation:class="notes" presentation:user-transformed="true">
            <draw:text-box>
              <text:p text:style-name="P11"><text:span text:style-name="T9">2020-08-30: reorganize to basics/benefits/limits, to de-WOT a bit</text:span></text:p>
              <text:p text:style-name="P11"><text:span text:style-name="T9">3/15/10 switched to VirtualBox</text:span></text:p>
              <text:p text:style-name="P11"><text:span text:style-name="T9">8/28/06 added VMWare server &amp; player links</text:span></text:p>
            </draw:text-box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749cm" svg:height="1.697cm" svg:x="1.862cm" svg:y="0.352cm" presentation:class="title" presentation:user-transformed="true">
          <draw:text-box>
            <text:p text:style-name="P1"><text:span text:style-name="T1">What is Linux?</text:span></text:p>
          </draw:text-box>
        </draw:frame>
        <draw:frame draw:style-name="gr4" draw:text-style-name="P18" draw:layer="layout" svg:width="0.502cm" svg:height="1.187cm" svg:x="3.106cm" svg:y="16.768cm">
          <draw:text-box>
            <text:p/>
          </draw:text-box>
        </draw:frame>
        <draw:frame presentation:style-name="pr7" draw:text-style-name="P22" draw:layer="layout" svg:width="26.516cm" svg:height="13.856cm" svg:x="0.698cm" svg:y="3.676cm" presentation:class="outline" presentation:user-transformed="true">
          <draw:text-box>
            <text:list text:style-name="L6">
              <text:list-item>
                <text:p xml:id="id13" text:id="id13" text:style-name="P19"><text:span text:style-name="T14">A free(*) Unix-like operating system originally written for Intel x86 PCs, now available on dozens of hardware platforms.</text:span></text:p>
                <text:p xml:id="id14" text:id="id14" text:style-name="P20"><text:span text:style-name="T14"><text:s text:c="5"/></text:span><text:span text:style-name="T14">(*) Free as in “free speech”, also free as in “free beer”. See </text:span><text:span text:style-name="T15"><text:a xlink:href="http://www.fsf.org/philosophy/free-sw.html" xlink:type="simple">fsf.org</text:a></text:span><text:span text:style-name="T14">. Some people use </text:span><text:span text:style-name="T15"><text:a xlink:href="http://en.wikipedia.org/wiki/Gratis_versus_libre" xlink:type="simple">“gratis” and “libre”</text:a></text:span><text:span text:style-name="T14"><text:s/>to differentiate these two meanings. <text:s text:c="2"/></text:span></text:p>
                <text:p text:style-name="P21"><text:span text:style-name="T16"/></text:p>
              </text:list-item>
              <text:list-item>
                <text:p xml:id="id15" text:id="id15" text:style-name="P21"><text:span text:style-name="T16">A core OS kernel, coupled with many additional components from other sources to make a whole system.</text:span></text:p>
              </text:list-item>
              <text:list-item>
                <text:p xml:id="id16" text:id="id16" text:style-name="P21"><text:span text:style-name="T16">A “Distribution” is a packaged combination of kernel + everything else.</text:span></text:p>
              </text:list-item>
              <text:list-item>
                <text:p xml:id="id17" text:id="id17" text:style-name="P21"><text:span text:style-name="T16">Hundreds of different </text:span><text:span text:style-name="T17"><text:a xlink:href="http://en.wikipedia.org/wiki/Linux_distribution" xlink:type="simple">distributions</text:a></text:span><text:span text:style-name="T16"><text:s/>– there is no one “Linux”. </text:span><text:span text:style-name="T16"><text:line-break/></text:span><text:span text:style-name="T16">This class will use RedHat &amp; Ubuntu.</text:span></text:p>
              </text:list-item>
              <text:list-item>
                <text:p xml:id="id18" text:id="id18" text:style-name="P21"><text:span text:style-name="T16">Arguably the best known “Open Source” project.</text:span></text:p>
              </text:list-item>
              <text:list-item>
                <text:p xml:id="id19" text:id="id19" text:style-name="P21"><text:span text:style-name="T16">The focus of a widespread movement to provide alternatives to Microsoft.</text:span></text:p>
              </text:list-item>
              <text:list-item>
                <text:p xml:id="id20" text:id="id20" text:style-name="P21"><text:span text:style-name="T16">Arguably, a </text:span><text:span text:style-name="T17"><text:a xlink:href="https://itsfoss.com/linux-better-than-windows/" xlink:type="simple">better</text:a></text:span><text:span text:style-name="T16"><text:s/>desktop computing environ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93cm" svg:height="9.697cm" svg:x="3.285cm" svg:y="1.936cm" draw:page-number="3"/>
          <draw:frame presentation:style-name="pr6" draw:text-style-name="P23" draw:layer="layout" svg:width="15.592cm" svg:height="11.634cm" svg:x="1.954cm" svg:y="12.28cm" presentation:class="notes" presentation:user-transformed="true">
            <draw:text-box>
              <text:p text:style-name="P11"><text:span text:style-name="T9">2021-03-22: changed better desktop link</text:span></text:p>
              <text:p text:style-name="P11"><text:span text:style-name="T9">2020-03-17: changed better desktop link</text:span></text:p>
              <text:p text:style-name="P11"><text:span text:style-name="T9">2015-01-14: moved distrowatch, wikipedia, comparison links to lecture 3 (distros)</text:span></text:p>
              <text:p text:style-name="P11"><text:span text:style-name="T18">2014-08-27: added gratis/libre link</text:span></text:p>
              <text:p text:style-name="P11"><text:span text:style-name="T18">2009-01-12: added link to whylinuxisbetter.net</text:span></text:p>
              <text:p text:style-name="P11"><text:span text:style-name="T18">2007-01-16: added link to wikipedia comparison table</text:span></text:p>
            </draw:text-box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749cm" svg:height="1.697cm" svg:x="1.862cm" svg:y="0.352cm" presentation:class="title" presentation:user-transformed="true">
          <draw:text-box>
            <text:p text:style-name="P1"><text:span text:style-name="T1">Linux History - 1</text:span></text:p>
          </draw:text-box>
        </draw:frame>
        <draw:frame presentation:style-name="pr8" draw:text-style-name="P26" draw:layer="layout" svg:width="26.776cm" svg:height="14.444cm" svg:x="0.529cm" svg:y="3.175cm" presentation:class="outline" presentation:user-transformed="true">
          <draw:text-box>
            <text:list text:style-name="L6">
              <text:list-item>
                <text:p xml:id="id21" text:id="id21" text:style-name="P24"><text:span text:style-name="T14">Created in 1991 by Linus Torvalds in Finland (</text:span><text:span text:style-name="T15"><text:a xlink:href="http://lwn.net/2001/0823/a/lt-announcement.php3" xlink:type="simple">original announcement</text:a></text:span><text:span text:style-name="T14">).</text:span></text:p>
              </text:list-item>
              <text:list-item>
                <text:p xml:id="id22" text:id="id22" text:style-name="P24"><text:span text:style-name="T14">At the time there were academic versions of Unix and expensive commerical ones, but nothing suitable for home/hobby use on cheap PCs.</text:span></text:p>
              </text:list-item>
              <text:list-item>
                <text:p xml:id="id23" text:id="id23" text:style-name="P24"><text:span text:style-name="T14">Unix has a long and convoluted history</text:span></text:p>
                <text:list>
                  <text:list-item>
                    <text:p xml:id="id24" text:id="id24" text:style-name="P25"><text:span text:style-name="T15"><text:a xlink:href="http://www.unix.org/what_is_unix/history_timeline.html" xlink:type="simple">unix.org</text:a></text:span></text:p>
                  </text:list-item>
                  <text:list-item>
                    <text:p xml:id="id25" text:id="id25" text:style-name="P25"><text:span text:style-name="T19">Books - <text:s/></text:span><text:span text:style-name="T15"><text:a xlink:href="http://linuxclass.heinz.cmu.edu/doc/The-Art-of-Unix-Programming.html#historychapter" xlink:type="simple">Art of Unix Programming</text:a></text:span><text:span text:style-name="T14">, </text:span><text:span text:style-name="T15"><text:a xlink:href="http://www.oreilly.com/openbook/opensources/book/index.html" xlink:type="simple">Open Sources</text:a></text:span><text:span text:style-name="T14">, </text:span><text:span text:style-name="T15"><text:a xlink:href="http://twobits.net/about/index.html" xlink:type="simple">Two Bits</text:a></text:span></text:p>
                  </text:list-item>
                  <text:list-item>
                    <text:p xml:id="id26" text:id="id26" text:style-name="P25"><text:span text:style-name="T15"><text:a xlink:href="https://www.levenez.com/unix/" xlink:type="simple">big chart</text:a></text:span><text:span text:style-name="T14"><text:s/>(</text:span><text:span text:style-name="T15"><text:a xlink:href="http://linuxclass.heinz.cmu.edu/misc/unix-bigchart.pdf" xlink:type="simple">PDF</text:a></text:span><text:span text:style-name="T14">)</text:span></text:p>
                  </text:list-item>
                </text:list>
              </text:list-item>
              <text:list-item>
                <text:p xml:id="id27" text:id="id27" text:style-name="P24"><text:span text:style-name="T14">Linux grew rapidly due to open source model, cheap PCs, the rise of <text:s/>Internet access for collaboration, and availability of additional compone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93cm" svg:height="9.697cm" svg:x="3.285cm" svg:y="1.936cm" draw:page-number="4"/>
          <draw:frame presentation:style-name="pr6" draw:text-style-name="P23" draw:layer="layout" svg:width="15.592cm" svg:height="11.634cm" svg:x="1.954cm" svg:y="12.28cm" presentation:class="notes" presentation:user-transformed="true">
            <draw:text-box>
              <text:p text:style-name="P27"><text:span text:style-name="T20">2021-08-31: changed big chart back to real site</text:span></text:p>
              <text:p text:style-name="P27"><text:span text:style-name="T20">2021-03-22: changed big chart to archive.org, added local pdf, reformatted, expanded book names</text:span></text:p>
              <text:p text:style-name="P27"><text:span text:style-name="T20">2021-03-22: changed unix.org link back to real site</text:span></text:p>
              <text:p text:style-name="P11"><text:span text:style-name="T20">2020-08-30: split to 2 slides; make local copy of catb/taoup link 1</text:span></text:p>
              <text:p text:style-name="P11"><text:span text:style-name="T20">2020-03-17: changed unix.org link to archive.org</text:span></text:p>
              <text:p text:style-name="P11"><text:span text:style-name="T20">2015-09-09: added two new books about Linux/FOSS history.</text:span></text:p>
              <text:p text:style-name="P11"><text:span text:style-name="T20">2011-08-30: Replaced bell-labs.com history with ESR's Art of Unix</text:span></text:p>
              <text:p text:style-name="P11"><text:span text:style-name="T20"><text:line-break/></text:span><text:span text:style-name="T20"/></text:p>
            </draw:text-box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749cm" svg:height="1.697cm" svg:x="1.862cm" svg:y="0.352cm" presentation:class="title" presentation:user-transformed="true">
          <draw:text-box>
            <text:p text:style-name="P1"><text:span text:style-name="T1">Linux History - 2</text:span></text:p>
          </draw:text-box>
        </draw:frame>
        <draw:frame presentation:style-name="pr9" draw:text-style-name="P32" draw:layer="layout" svg:width="26.776cm" svg:height="15.455cm" svg:x="0.529cm" svg:y="3.175cm" presentation:class="outline" presentation:user-transformed="true">
          <draw:text-box>
            <text:list text:style-name="L6">
              <text:list-item>
                <text:p xml:id="id28" text:id="id28" text:style-name="P28"><text:span text:style-name="T16">Nicely complements the GNU Project (</text:span><text:span text:style-name="T17"><text:a xlink:href="https://www.gnu.org/gnu/about-gnu.html" xlink:type="simple">gnu.org</text:a></text:span><text:span text:style-name="T16">), which had written most of a Unix-like operating system except the kernel.</text:span></text:p>
              </text:list-item>
              <text:list-item>
                <text:p xml:id="id29" text:id="id29" text:style-name="P28"><text:span text:style-name="T16">Early distributions were non-commercial. Red Hat was first big $$ success.</text:span></text:p>
              </text:list-item>
              <text:list-item>
                <text:p xml:id="id30" text:id="id30" text:style-name="P28"><text:span text:style-name="T16">Now Linux runs on almost all major computer types as well as wireless access points, cameras, DVD players, industrial machinery, and other embedded systems.</text:span></text:p>
              </text:list-item>
              <text:list-item>
                <text:p xml:id="id31" text:id="id31" text:style-name="P28"><text:span text:style-name="T16">Estimated </text:span><text:span text:style-name="T17"><text:a xlink:href="http://en.wikipedia.org/wiki/Usage_share_of_operating_systems#Market_share_by_category" xlink:type="simple">market share</text:a></text:span><text:span text:style-name="T16">: </text:span></text:p>
                <text:list>
                  <text:list-item>
                    <text:p xml:id="id32" text:id="id32" text:style-name="P29"><text:span text:style-name="T14">30% of servers (varies hugely by industry)</text:span></text:p>
                  </text:list-item>
                  <text:list-item>
                    <text:p xml:id="id33" text:id="id33" text:style-name="P29"><text:span text:style-name="T14">1-3% of desktops </text:span></text:p>
                  </text:list-item>
                </text:list>
              </text:list-item>
              <text:list-item>
                <text:p xml:id="id34" text:id="id34" text:style-name="P30"><text:span text:style-name="T16">Actual installed base is likely higher but hard to calculate. Varies by market.</text:span></text:p>
                <text:p text:style-name="P31"><text:span text:style-name="T1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93cm" svg:height="9.697cm" svg:x="3.285cm" svg:y="1.936cm" draw:page-number="5"/>
          <draw:frame presentation:style-name="pr6" draw:text-style-name="P23" draw:layer="layout" svg:width="15.592cm" svg:height="11.634cm" svg:x="1.954cm" svg:y="12.28cm" presentation:class="notes" presentation:user-transformed="true">
            <draw:text-box>
              <text:p text:style-name="P11"><text:span text:style-name="T20">2020-08-30: split to separate slides; change gnu link to be to about page.</text:span></text:p>
              <text:p text:style-name="P11"><text:span text:style-name="T20">2014-08-27: added market share link to wikipedia.; changes server%.</text:span></text:p>
              <text:p text:style-name="P11"><text:span text:style-name="T20">2010-03-15: updated market share #'s to 10-15% &amp; 1-2%. <text:s/></text:span><text:span text:style-name="T20"><text:a xlink:href="http://www.linux-watch.com/news/NS5369154346.html" xlink:type="simple">http://www.linux-watch.com/news/NS5369154346.html</text:a></text:span><text:span text:style-name="T20">. </text:span><text:span text:style-name="T20"><text:line-break/></text:span><text:span text:style-name="T20"> removed #2 in licenses shipped.</text:span></text:p>
              <text:p text:style-name="P11"><text:span text:style-name="T20">2007-03-27: added link to market share numbers from 2005</text:span></text:p>
            </draw:text-box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10" draw:text-style-name="P33" draw:layer="layout" svg:width="25.379cm" svg:height="2.803cm" svg:x="1.163cm" svg:y="-0.143cm" presentation:class="title" presentation:user-transformed="true">
          <draw:text-box>
            <text:p><text:span text:style-name="T1">Distinction between “Open Source” and “Free Software” </text:span></text:p>
          </draw:text-box>
        </draw:frame>
        <draw:frame presentation:style-name="pr11" draw:text-style-name="P34" draw:layer="layout" svg:width="26.607cm" svg:height="17.686cm" svg:x="0.699cm" svg:y="2.878cm" presentation:class="outline" presentation:user-transformed="true">
          <draw:text-box>
            <text:list text:style-name="L2">
              <text:list-item>
                <text:list>
                  <text:list-item>
                    <text:p xml:id="id35" text:id="id35" text:style-name="P5"><text:span text:style-name="T21">Most Open Source software is also Free Software, </text:span><text:span text:style-name="T21"><text:line-break/></text:span><text:span text:style-name="T21">but the philosophy is different</text:span></text:p>
                  </text:list-item>
                </text:list>
                <text:p text:style-name="P4"><text:span text:style-name="T2"/></text:p>
                <text:list>
                  <text:list-item text:start-value="1">
                    <text:p xml:id="id36" text:id="id36" text:style-name="P5"><text:span text:style-name="T21">GNU Project </text:span><text:span text:style-name="T22"><text:a xlink:href="http://www.gnu.org/philosophy/open-source-misses-the-point.html" xlink:type="simple">explanation</text:a></text:span></text:p>
                    <text:list>
                      <text:list-item>
                        <text:p xml:id="id37" text:id="id37" text:style-name="P5"><text:span text:style-name="T21">Open Source is a software development methodology</text:span></text:p>
                      </text:list-item>
                      <text:list-item>
                        <text:p xml:id="id38" text:id="id38" text:style-name="P5"><text:span text:style-name="T21">Free Software is a social movement</text:span></text:p>
                        <text:p text:style-name="P5"><text:span text:style-name="T21"/></text:p>
                      </text:list-item>
                    </text:list>
                  </text:list-item>
                  <text:list-item>
                    <text:p xml:id="id39" text:id="id39" text:style-name="P5"><text:span text:style-name="T21">C2.com </text:span><text:span text:style-name="T22"><text:a xlink:href="http://c2.com/cgi/wiki?FreeSoftwareVsOpenSource" xlink:type="simple">explanation</text:a></text:span></text:p>
                    <text:list>
                      <text:list-item>
                        <text:p xml:id="id40" text:id="id40" text:style-name="P5"><text:span text:style-name="T21">Using/providing Open Source Software is beneficial to you and your business</text:span></text:p>
                      </text:list-item>
                      <text:list-item>
                        <text:p xml:id="id41" text:id="id41" text:style-name="P5"><text:span text:style-name="T21">Using/providing Free Software is the ethically &amp; morally right way for society</text:span></text:p>
                      </text:list-item>
                    </text:list>
                    <text:p text:style-name="P5"><text:span text:style-name="T21"/></text:p>
                  </text:list-item>
                  <text:list-item>
                    <text:p xml:id="id42" text:id="id42" text:style-name="P5"><text:span text:style-name="T21">Terminology:</text:span></text:p>
                    <text:list>
                      <text:list-item>
                        <text:p xml:id="id43" text:id="id43" text:style-name="P5"><text:span text:style-name="T21">FOSS – Free and Open Source Software</text:span></text:p>
                      </text:list-item>
                      <text:list-item>
                        <text:p xml:id="id44" text:id="id44" text:style-name="P5"><text:span text:style-name="T21">FLOSS – Free, Libre, <text:s/>and Open Source Software</text:span></text:p>
                        <text:p text:style-name="P5"><text:span text:style-name="T21"/></text:p>
                      </text:list-item>
                    </text:list>
                  </text:list-item>
                  <text:list-item>
                    <text:p xml:id="id45" text:id="id45" text:style-name="P5"><text:span text:style-name="T21">Other explanations: </text:span><text:span text:style-name="T22"><text:a xlink:href="http://askubuntu.com/questions/78958/is-there-a-difference-between-free-software-and-open-source-software" xlink:type="simple">AskUbuntu</text:a></text:span><text:span text:style-name="T21">, </text:span><text:span text:style-name="T22"><text:a xlink:href="https://en.wikipedia.org/wiki/Open-source_software#Free_software" xlink:type="simple">Wikipedia</text:a>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93cm" svg:height="9.698cm" svg:x="3.285cm" svg:y="1.935cm" draw:page-number="6" presentation:class="page"/>
          <draw:frame presentation:style-name="pr12" draw:text-style-name="P35" draw:layer="layout" svg:width="15.592cm" svg:height="11.634cm" svg:x="1.954cm" svg:y="12.28cm" presentation:class="notes">
            <draw:text-box>
              <text:p><text:span text:style-name="T20">2016-08-30: adjusted capitalization</text:span></text:p>
            </draw:text-box>
          </draw:frame>
        </presentation:notes>
      </draw:page>
      <draw:page draw:name="Understanding Open Source" draw:style-name="dp3" draw:master-page-name="Default" presentation:presentation-page-layout-name="AL2T19">
        <office:forms form:automatic-focus="false" form:apply-design-mode="false"/>
        <draw:frame presentation:style-name="pr13" draw:text-style-name="P2" draw:layer="layout" svg:width="23.749cm" svg:height="2.81cm" svg:x="1.862cm" svg:y="-0.204cm" presentation:class="title" presentation:user-transformed="true">
          <draw:text-box>
            <text:p text:style-name="P1"><text:span text:style-name="T1">Understanding Open Source</text:span></text:p>
          </draw:text-box>
        </draw:frame>
        <draw:frame draw:style-name="gr6" draw:text-style-name="P40" draw:layer="layout" svg:width="26.781cm" svg:height="15.441cm" svg:x="0.982cm" svg:y="2.974cm">
          <draw:text-box>
            <text:list text:style-name="L7">
              <text:list-item>
                <text:p xml:id="id46" text:id="id46" text:style-name="P36"><text:span text:style-name="T8">Users motivated by flexibility, features, and cost</text:span></text:p>
              </text:list-item>
              <text:list-item>
                <text:p xml:id="id47" text:id="id47" text:style-name="P36"><text:span text:style-name="T8">Open Source </text:span><text:span text:style-name="T23"><text:a xlink:href="http://opensource.org/osd-annotated" xlink:type="simple">Definition</text:a></text:span><text:span text:style-name="T24"><text:s/></text:span><text:span text:style-name="T8">at </text:span><text:span text:style-name="T23"><text:a xlink:href="http://www.opensource.org/" xlink:type="simple">www.opensource.org</text:a></text:span></text:p>
                <text:p text:style-name="P36"><text:span text:style-name="T25"/></text:p>
              </text:list-item>
              <text:list-item>
                <text:p xml:id="id48" text:id="id48" text:style-name="P36"><text:span text:style-name="T8">Basic requirements:</text:span></text:p>
              </text:list-item>
              <text:list-item>
                <text:p xml:id="id49" text:id="id49" text:style-name="P37"><text:span text:style-name="T14">Source code freely available</text:span></text:p>
              </text:list-item>
              <text:list-item>
                <text:p xml:id="id50" text:id="id50" text:style-name="P37"><text:span text:style-name="T14">Modifiable</text:span></text:p>
              </text:list-item>
              <text:list-item>
                <text:p xml:id="id51" text:id="id51" text:style-name="P37"><text:span text:style-name="T14">Freely redistributable</text:span></text:p>
                <text:p text:style-name="P38"/>
              </text:list-item>
              <text:list-item>
                <text:p xml:id="id52" text:id="id52" text:style-name="P36"><text:span text:style-name="T8">Lower costs come from:</text:span></text:p>
              </text:list-item>
              <text:list-item>
                <text:p xml:id="id53" text:id="id53" text:style-name="P37"><text:span text:style-name="T14">No software licensing fees</text:span></text:p>
              </text:list-item>
              <text:list-item>
                <text:p xml:id="id54" text:id="id54" text:style-name="P37"><text:span text:style-name="T14">Reduced support costs</text:span></text:p>
              </text:list-item>
              <text:list-item>
                <text:p xml:id="id55" text:id="id55" text:style-name="P37"><text:span text:style-name="T14">Reduced hardware upgrades - </text:span><text:span text:style-name="T15"><text:a xlink:href="https://www.zdnet.com/article/want-to-save-your-aging-computer-try-these-5-linux-distributions/" xlink:type="simple">usable</text:a></text:span><text:span text:style-name="T26"><text:s/></text:span><text:span text:style-name="T14">on otherwise obsolete computers</text:span></text:p>
                <text:p text:style-name="P39"/>
              </text:list-item>
              <text:list-item>
                <text:p xml:id="id56" text:id="id56" text:style-name="P36"><text:span text:style-name="T8">Negatives: Unfamiliar to many; sometimes unpolished; </text:span></text:p>
              </text:list-item>
              <text:list-item>
                <text:p xml:id="id57" text:id="id57" text:style-name="P36"><text:span text:style-name="T8">Fewer support personnel and materials availa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93cm" svg:height="9.697cm" svg:x="3.285cm" svg:y="1.936cm" draw:page-number="7"/>
          <draw:frame presentation:style-name="pr6" draw:text-style-name="P17" draw:layer="layout" svg:width="15.592cm" svg:height="11.634cm" svg:x="1.954cm" svg:y="12.28cm" presentation:class="notes" presentation:user-transformed="true">
            <draw:text-box>
              <text:p text:style-name="P11"><text:span text:style-name="T9">2023-03-13: updates link for old computers</text:span></text:p>
              <text:p text:style-name="P11"><text:span text:style-name="T9">2016-08-30: updated “usable” link for old computers</text:span></text:p>
              <text:p text:style-name="P11"><text:span text:style-name="T9">2016-01-13: added open source definition direct link</text:span></text:p>
              <text:p text:style-name="P11"><text:span text:style-name="T9">2015-08-30: changed old hw link</text:span></text:p>
              <text:p text:style-name="P11"><text:span text:style-name="T9">2015-04-16: removed reliability from user motivation</text:span></text:p>
              <text:p text:style-name="P11"><text:span text:style-name="T9">2009-08-24: moved programmer topic to new slide</text:span></text:p>
              <text:p text:style-name="P11"><text:span text:style-name="T9">2009-03-17: updated “usable on old hardware” link</text:span></text:p>
              <text:p text:style-name="P11"><text:span text:style-name="T9">2008-05-06: added wikipedia FOSS portal</text:span></text:p>
              <text:p text:style-name="P11"><text:span text:style-name="T9">2007-07-10: removed opensource.org FAQ &amp; Advocacy links</text:span></text:p>
              <text:p text:style-name="P11"><text:span text:style-name="T9">2007-01-16: added opensource.org FAQ &amp; advocacy links</text:span></text:p>
              <text:p text:style-name="P11"><text:span text:style-name="T9">http://linux.sys-con.com/read/173453_p.htm – hiring OSS programmers is safer because you know what they can do.</text:span></text:p>
            </draw:text-box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14" draw:text-style-name="P41" draw:layer="layout" svg:width="24.976cm" svg:height="2.473cm" svg:x="1.059cm" svg:y="0cm" presentation:class="title" presentation:user-transformed="true">
          <draw:text-box>
            <text:p text:style-name="P1"><text:span text:style-name="T1">Open Source Development – Who Writes This Stuff?</text:span></text:p>
          </draw:text-box>
        </draw:frame>
        <draw:frame draw:style-name="gr7" draw:text-style-name="P43" draw:layer="layout" svg:width="25.698cm" svg:height="13.903cm" svg:x="1.32cm" svg:y="6.15cm">
          <draw:text-box>
            <text:list text:style-name="L7">
              <text:list-item>
                <text:p xml:id="id58" text:id="id58" text:style-name="P5"><text:span text:style-name="T27">Three main groups of developers:</text:span></text:p>
                <text:p text:style-name="P5"><text:span text:style-name="T27"/></text:p>
              </text:list-item>
              <text:list-item>
                <text:p xml:id="id59" text:id="id59" text:style-name="P42"><text:span text:style-name="T27">Paid corporate staff</text:span></text:p>
                <text:p text:style-name="P42"><text:span text:style-name="T27"/></text:p>
              </text:list-item>
              <text:list-item>
                <text:p xml:id="id60" text:id="id60" text:style-name="P42"><text:span text:style-name="T27">Classic unpaid contributors. Hobbyists, academics, students, etc.</text:span></text:p>
                <text:p text:style-name="P42"><text:span text:style-name="T27"/></text:p>
              </text:list-item>
              <text:list-item>
                <text:p xml:id="id61" text:id="id61" text:style-name="P42"><text:span text:style-name="T27">Paid developers at Open Source related compani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93cm" svg:height="9.698cm" svg:x="3.285cm" svg:y="1.935cm" draw:page-number="8" presentation:class="page"/>
          <draw:frame presentation:style-name="pr15" draw:text-style-name="P44" draw:layer="layout" svg:width="15.592cm" svg:height="11.599cm" svg:x="1.905cm" svg:y="12.531cm" presentation:class="notes" presentation:user-transformed="true">
            <draw:text-box>
              <text:p text:style-name="P27"><text:span text:style-name="T20">2020-08-30: split to separate slides</text:span></text:p>
            </draw:text-box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6" draw:text-style-name="P41" draw:layer="layout" svg:width="23.749cm" svg:height="1.639cm" svg:x="1.862cm" svg:y="0.38cm" presentation:class="title">
          <draw:text-box>
            <text:p text:style-name="P1"><text:span text:style-name="T1">Who Writes This Stuff – Corporate Staff</text:span></text:p>
          </draw:text-box>
        </draw:frame>
        <draw:frame draw:style-name="gr8" draw:text-style-name="P43" draw:layer="layout" svg:width="25.698cm" svg:height="13.903cm" svg:x="1.321cm" svg:y="5.92cm">
          <draw:text-box>
            <text:list text:style-name="L8">
              <text:list-item>
                <text:p xml:id="id62" text:id="id62" text:style-name="P5"><text:span text:style-name="T14">Paid corporate staff</text:span></text:p>
                <text:p text:style-name="P25"><text:span text:style-name="T14"/></text:p>
              </text:list-item>
              <text:list-item>
                <text:p xml:id="id63" text:id="id63" text:style-name="P45"><text:span text:style-name="T14">90% of all software development is not for sale </text:span><text:span text:style-name="T14"><text:line-break/></text:span><text:span text:style-name="T14">but rather for internal organizational use</text:span></text:p>
              </text:list-item>
              <text:list-item>
                <text:p xml:id="id64" text:id="id64" text:style-name="P46"><text:span text:style-name="T14">Faster/cheaper to leverage OSS than building/buying infrastructure</text:span></text:p>
              </text:list-item>
              <text:list-item>
                <text:p xml:id="id65" text:id="id65" text:style-name="P46"><text:span text:style-name="T14">Incentive to share improvements (“virtuous circle”)</text:span></text:p>
                <text:p text:style-name="P47"><text:span text:style-name="T2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2.93cm" svg:height="9.698cm" svg:x="3.285cm" svg:y="1.935cm" draw:page-number="9" presentation:class="page"/>
          <draw:frame presentation:style-name="pr15" draw:text-style-name="P44" draw:layer="layout" svg:width="15.592cm" svg:height="11.599cm" svg:x="1.905cm" svg:y="12.531cm" presentation:class="notes" presentation:user-transformed="true">
            <draw:text-box>
              <text:p><text:span text:style-name="T20">2020-08-30: split to separate slide. Add virtuous circle.</text:span></text:p>
            </draw:text-box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16" draw:text-style-name="P41" draw:layer="layout" svg:width="23.749cm" svg:height="1.639cm" svg:x="1.862cm" svg:y="0.38cm" presentation:class="title">
          <draw:text-box>
            <text:p text:style-name="P1"><text:span text:style-name="T1">Who Writes This Stuff - Unpaid Contributors</text:span></text:p>
          </draw:text-box>
        </draw:frame>
        <draw:frame draw:style-name="gr9" draw:text-style-name="P43" draw:layer="layout" svg:width="24.714cm" svg:height="14.245cm" svg:x="1.344cm" svg:y="5.663cm">
          <draw:text-box>
            <text:list text:style-name="L8">
              <text:list-item>
                <text:p xml:id="id66" text:id="id66" text:style-name="P48"><text:span text:style-name="T14">Classic unpaid contributors. <text:s/></text:span></text:p>
              </text:list-item>
              <text:list-item>
                <text:p xml:id="id67" text:id="id67" text:style-name="P49"><text:span text:style-name="T14">Hobbyists, academics, students, etc.</text:span></text:p>
              </text:list-item>
              <text:list-item>
                <text:p xml:id="id68" text:id="id68" text:style-name="P49"><text:span text:style-name="T14">“</text:span><text:span text:style-name="T14">Scratching an itch” - building a tool they need/want for themselves.</text:span></text:p>
              </text:list-item>
              <text:list-item>
                <text:p xml:id="id69" text:id="id69" text:style-name="P49"><text:span text:style-name="T14">Motivated by non-economic rewards like personal satisfaction, </text:span><text:span text:style-name="T14"><text:line-break/></text:span><text:span text:style-name="T14">learning, and peer recognition. </text:span></text:p>
              </text:list-item>
              <text:list-item>
                <text:p xml:id="id70" text:id="id70" text:style-name="P49"><text:span text:style-name="T15"><text:a xlink:href="http://linuxclass.heinz.cmu.edu/misc/resume-boost.html" xlink:type="simple">resume boosts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5" draw:layer="layout" svg:width="12.93cm" svg:height="9.698cm" svg:x="3.285cm" svg:y="1.935cm" draw:page-number="10" presentation:class="page"/>
          <draw:frame presentation:style-name="pr17" draw:text-style-name="P50" draw:layer="layout" svg:width="15.592cm" svg:height="11.599cm" svg:x="1.87cm" svg:y="12.496cm" presentation:class="notes" presentation:user-transformed="true">
            <draw:text-box>
              <text:p text:style-name="P27"><text:span text:style-name="T28">2024-03-10: </text:span><text:span text:style-name="T20">Changed Resume Boosts link to cached version on my server</text:span></text:p>
              <text:p text:style-name="P27"><text:span text:style-name="T20">2023-03-13: changed resume boost link to archive.org version</text:span></text:p>
              <text:p text:style-name="P27"><text:span text:style-name="T20">2021-03-22: removed 2</text:span><text:span text:style-name="T29">nd</text:span><text:span text:style-name="T20"> resume boost link</text:span></text:p>
              <text:p text:style-name="P27"><text:span text:style-name="T20">2020-08-30: split to separate slide. </text:span></text:p>
              <text:p><text:span text:style-name="T20">2016-08-30: added 2</text:span><text:span text:style-name="T29">nd</text:span><text:span text:style-name="T20"> resume boost link</text:span></text:p>
              <text:p><text:span text:style-name="T20">2011-08-30: Changed Resume Boosts link to cached version on my server</text:span></text:p>
              <text:p><text:span text:style-name="T20"/></text:p>
            </draw:text-box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18" draw:text-style-name="P41" draw:layer="layout" svg:width="23.749cm" svg:height="2.803cm" svg:x="1.862cm" svg:y="-0.2cm" presentation:class="title" presentation:user-transformed="true">
          <draw:text-box>
            <text:p text:style-name="P1"><text:span text:style-name="T1">Who Writes This Stuff <text:s/>– Paid Open-Source Devs</text:span></text:p>
          </draw:text-box>
        </draw:frame>
        <draw:frame draw:style-name="gr10" draw:text-style-name="P43" draw:layer="layout" svg:width="26.23cm" svg:height="13.13cm" svg:x="1.401cm" svg:y="5.377cm">
          <draw:text-box>
            <text:list text:style-name="L8">
              <text:list-item>
                <text:p xml:id="id71" text:id="id71" text:style-name="P5"><text:span text:style-name="T30">Paid developers at Open Source related companies</text:span></text:p>
              </text:list-item>
              <text:list-item>
                <text:p xml:id="id72" text:id="id72" text:style-name="P49"><text:span text:style-name="T30">Distribution vendors – RedHat, Canonical (Ubuntu), SuSE</text:span></text:p>
              </text:list-item>
              <text:list-item>
                <text:p xml:id="id73" text:id="id73" text:style-name="P49"><text:span text:style-name="T30">Service vendors – IBM ($1 billion+ annually, pre-Red Hat)</text:span></text:p>
              </text:list-item>
              <text:list-item>
                <text:p xml:id="id74" text:id="id74" text:style-name="P49"><text:span text:style-name="T30">Application vendors </text:span><text:span text:style-name="T30"><text:line-break/></text:span><text:span text:style-name="T30"><text:tab/></text:span><text:span text:style-name="T30">Oracle (Java, MySQL)</text:span><text:span text:style-name="T30"><text:line-break/></text:span><text:span text:style-name="T30"><text:tab/></text:span><text:span text:style-name="T30">Business Intelligence vendors (Jaspersoft, Pentaho)</text:span><text:span text:style-name="T30"><text:line-break/></text:span><text:span text:style-name="T30"><text:tab/></text:span><text:span text:style-name="T30">Browser vendors (Chrome, Firefox, Opera)</text:span></text:p>
              </text:list-item>
              <text:list-item>
                <text:p xml:id="id75" text:id="id75" text:style-name="P49"><text:span text:style-name="T30">Infrastructure vendors – Google, Amazon, Rackspace</text:span></text:p>
              </text:list-item>
              <text:list-item>
                <text:p xml:id="id76" text:id="id76" text:style-name="P49"><text:span text:style-name="T30">Hardware vendors (Samsung, Intel, IBM, TI, Broadcom)</text:span></text:p>
              </text:list-item>
              <text:list-item>
                <text:p xml:id="id77" text:id="id77" text:style-name="P49"><text:span text:style-name="T15"><text:a xlink:href="http://linuxclass.heinz.cmu.edu/doc/LinuxKernelReport_2020.pdf#page=13" xlink:type="simple">80%+</text:a></text:span><text:span text:style-name="T26"><text:s/></text:span><text:span text:style-name="T14">of kernel development work is pa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5" draw:layer="layout" svg:width="12.93cm" svg:height="9.698cm" svg:x="3.285cm" svg:y="1.935cm" draw:page-number="11" presentation:class="page"/>
          <draw:frame presentation:style-name="pr15" draw:text-style-name="P44" draw:layer="layout" svg:width="15.592cm" svg:height="11.599cm" svg:x="1.905cm" svg:y="12.531cm" presentation:class="notes" presentation:user-transformed="true">
            <draw:text-box>
              <text:p text:style-name="P27"><text:span text:style-name="T20">2020-08-30: split to separate slide; update kernel report link</text:span></text:p>
              <text:p><text:span text:style-name="T20">2020-03-17: <text:s/>updated kernel report link</text:span></text:p>
              <text:p><text:span text:style-name="T20">2019-03-17: <text:s/>updated kernel report link</text:span></text:p>
              <text:p><text:span text:style-name="T20">2017-08-28: updated kernel report link</text:span></text:p>
              <text:p><text:span text:style-name="T20">2015-03-17: updated kernel report link</text:span></text:p>
              <text:p><text:span text:style-name="T20">2015-01-14: moved paid kernel dev to bottom, added link to kernel report</text:span></text:p>
              <text:p><text:span text:style-name="T20">2014-03-17: added kernel development paid; updated resume boosts link</text:span></text:p>
              <text:p><text:span text:style-name="T20">2013-09-14: added infrastructure vendors</text:span></text:p>
              <text:p><text:span text:style-name="T20">2010-08-23: updated “Paid Developers” for Oracle/Sun. Added SugarCRM, BI.</text:span></text:p>
            </draw:text-box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19" draw:text-style-name="P51" draw:layer="layout" svg:width="23.749cm" svg:height="1.817cm" svg:x="1.862cm" svg:y="0.292cm" presentation:class="title" presentation:user-transformed="true">
          <draw:text-box>
            <text:p text:style-name="P1"><text:span text:style-name="T11">VirtualBox Guest Additions</text:span></text:p>
          </draw:text-box>
        </draw:frame>
        <draw:frame draw:style-name="gr11" draw:text-style-name="P53" draw:layer="layout" svg:width="23.655cm" svg:height="18.65cm" svg:x="2.003cm" svg:y="3.861cm">
          <draw:text-box>
            <text:list text:style-name="L8">
              <text:list-item>
                <text:p xml:id="id78" text:id="id78" text:style-name="P52"><text:span text:style-name="T31">Extra drivers &amp; software you install into the Guest OS</text:span></text:p>
                <text:p text:style-name="P52"><text:span text:style-name="T31"/></text:p>
              </text:list-item>
              <text:list-item>
                <text:p xml:id="id79" text:id="id79" text:style-name="P52"><text:span text:style-name="T31">Useful compatibility features:</text:span></text:p>
              </text:list-item>
              <text:list-item>
                <text:p xml:id="id80" text:id="id80" text:style-name="P14"><text:span text:style-name="T32">Provides smooth mouse movement in/out of VM if not already present</text:span></text:p>
              </text:list-item>
              <text:list-item>
                <text:p xml:id="id81" text:id="id81" text:style-name="P14"><text:span text:style-name="T32">Optimized graphics driver </text:span></text:p>
              </text:list-item>
              <text:list-item>
                <text:p xml:id="id82" text:id="id82" text:style-name="P14"><text:span text:style-name="T32">Shared folders </text:span></text:p>
              </text:list-item>
              <text:list-item>
                <text:p xml:id="id83" text:id="id83" text:style-name="P45"><text:span text:style-name="T32">Shared clipboard Cut &amp; Paste</text:span></text:p>
              </text:list-item>
              <text:list-item>
                <text:p xml:id="id84" text:id="id84" text:style-name="P45"><text:span text:style-name="T32">Time sync guest from host</text:span></text:p>
              </text:list-item>
              <text:list-item>
                <text:p xml:id="id85" text:id="id85" text:style-name="P45"><text:span text:style-name="T32">Seamless windows</text:span></text:p>
                <text:p text:style-name="P15"><text:span text:style-name="T31"/></text:p>
              </text:list-item>
              <text:list-item>
                <text:p xml:id="id86" text:id="id86" text:style-name="P52"><text:span text:style-name="T31">Documented in VirtualBox User Manual </text:span><text:span text:style-name="T33"><text:a xlink:href="http://www.virtualbox.org/manual/ch04.html" xlink:type="simple">Chapter 4</text:a></text:span></text:p>
              </text:list-item>
              <text:list-item>
                <text:p xml:id="id87" text:id="id87" text:style-name="P52"><text:span text:style-name="T31">Can be difficult to get installed correctly</text:span></text:p>
                <text:p text:style-name="P52"><text:span text:style-name="T31"/></text:p>
              </text:list-item>
              <text:list-item>
                <text:p xml:id="id88" text:id="id88" text:style-name="P52"><text:span text:style-name="T31">Reboot virtual machine to take effec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2.982cm" svg:height="9.737cm" svg:x="3.246cm" svg:y="1.905cm" draw:page-number="12"/>
          <draw:frame presentation:style-name="pr20" draw:text-style-name="P54" draw:layer="layout" svg:width="14.393cm" svg:height="11.642cm" svg:x="2.54cm" svg:y="12.488cm" presentation:class="notes" presentation:user-transformed="true">
            <draw:text-box>
              <text:p text:style-name="P11"><text:span text:style-name="T18"/></text:p>
              <text:p text:style-name="P11"><text:span text:style-name="T18">2016-08-30: rearranged a bit</text:span></text:p>
              <text:p text:style-name="P11"><text:span text:style-name="T18">2014-08-27: added note about tricky installs</text:span></text:p>
              <text:p text:style-name="P11"><text:span text:style-name="T18">2010-03-22: switched to VirtualBox</text:span></text:p>
              <text:p text:style-name="P11"><text:span text:style-name="T18">2009-01-20: moved to lecture2 from lecture3; updated VMWare tools link to 6.5 &amp; added HTML.</text:span></text:p>
              <text:p text:style-name="P11"><text:span text:style-name="T18">2008-01-30: updated vmware tools link to ws6</text:span></text:p>
              <text:p text:style-name="P11"><text:span text:style-name="T18">2007-09-10: added time sync note</text:span></text:p>
              <text:p text:style-name="P11"><text:span text:style-name="T18">2006-09-11: removed “Step by step transcript for Ubuntu 5.10 (http://www.vmware.com/community/thread.jspa?messageID=372135&amp;#372135)</text:span></text:p>
              <text:p text:style-name="P11"><text:span text:style-name="T18"/></text:p>
            </draw:text-box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1" draw:layer="layout" svg:width="23.749cm" svg:height="1.639cm" svg:x="1.762cm" svg:y="0.38cm" presentation:class="title" presentation:user-transformed="true">
          <draw:text-box>
            <text:p>Recap</text:p>
          </draw:text-box>
        </draw:frame>
        <draw:frame draw:style-name="gr12" draw:text-style-name="P18" draw:layer="layout" svg:width="20.277cm" svg:height="4.847cm" svg:x="7.116cm" svg:y="4.773cm">
          <draw:text-box>
            <text:p><text:span text:style-name="T34"><text:a xlink:href="https://play.kahoot.it/v2/?quizId=6f55569f-e107-46ea-aa43-c3e2f3e11adc" xlink:type="simple">Lecture 1 Recap - Kahoot Quiz</text:a></text:span></text:p>
          </draw:text-box>
        </draw:frame>
        <presentation:notes draw:style-name="dp5">
          <draw:page-thumbnail draw:style-name="gr5" draw:layer="layout" svg:width="12.93cm" svg:height="9.698cm" svg:x="3.285cm" svg:y="1.935cm" draw:page-number="13" presentation:class="page"/>
          <draw:frame presentation:style-name="pr22" draw:text-style-name="P55" draw:layer="layout" svg:width="15.592cm" svg:height="11.634cm" svg:x="1.954cm" svg:y="12.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2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loext:opacity="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solid" draw:fill-color="#00008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8cm" fo:margin-bottom="0cm" fo:line-height="100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20.3999996185303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8cm" fo:margin-bottom="0cm" fo:line-height="100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.3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78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pitch="variable" fo:font-size="20.3999996185303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9cm" fo:margin-bottom="0cm" fo:line-height="100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line-through-style="none" style:text-line-through-type="none" style:text-position="0% 100%" style:font-name="Times New Roman2" fo:font-family="'Times New Roman'" style:font-family-generic="roman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2" fo:color="#ffff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loext:opacity="100%" style:text-outline="false" style:text-line-through-style="none" style:text-line-through-type="none" style:text-position="0% 100%" style:font-name="Times New Roman2" fo:font-family="'Times New Roman'" style:font-family-generic="roman" style:font-pitch="variable" fo:font-size="31.700000762939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cm" fo:page-height="25.85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2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2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9900" draw:textarea-horizontal-align="justify" draw:textarea-vertical-align="top" draw:auto-grow-height="false" fo:min-height="1.179cm" fo:min-width="5.787cm" fo:padding-top="0.13cm" fo:padding-bottom="0.13cm" fo:padding-left="0.25cm" fo:padding-right="0.25cm" fo:wrap-option="wrap" draw:shadow="hidden" draw:shadow-color="#000000" style:writing-mode="lr-tb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9900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 draw:shadow-color="#000000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7cm" fo:padding-bottom="0.127cm" fo:padding-left="0.254cm" fo:padding-right="0.254cm" fo:wrap-option="wrap" draw:shadow="hidden" draw:shadow-color="#808080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7cm" fo:padding-bottom="0.127cm" fo:padding-left="0.254cm" fo:padding-right="0.254cm" fo:wrap-option="wrap" draw:shadow="hidden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9900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ff9900"/>
      <style:paragraph-properties fo:margin-left="0cm" fo:margin-right="0cm" fo:text-align="center" fo:text-indent="0cm"/>
    </style:style>
    <style:style style:name="MP9" style:family="paragraph">
      <loext:graphic-properties draw:fill="none" draw:fill-color="#ff9900"/>
    </style:style>
    <style:style style:name="MP10" style:family="paragraph">
      <style:paragraph-properties fo:margin-left="0cm" fo:margin-right="0cm" fo:text-align="end" fo:text-indent="0cm" style:writing-mode="lr-tb"/>
      <style:text-properties fo:font-size="27.2000007629395pt"/>
    </style:style>
    <style:style style:name="MP11" style:family="paragraph">
      <loext:graphic-properties draw:fill="none" draw:fill-color="#ff9900"/>
      <style:paragraph-properties fo:margin-left="0cm" fo:margin-right="0cm" fo:text-align="end" fo:text-indent="0cm" style:writing-mode="lr-tb"/>
      <style:text-properties fo:font-size="27.2000007629395pt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bbe0e3"/>
      <style:paragraph-properties fo:margin-left="0cm" fo:margin-right="0cm" fo:text-indent="0cm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fo:language="en" fo:country="US" style:font-size-asian="14pt" style:font-size-complex="14pt"/>
    </style:style>
    <style:style style:name="MT3" style:family="text">
      <style:text-properties fo:color="#ffffff" loext:opacity="100%" style:font-name="Arial" fo:font-size="32pt" fo:language="en" fo:country="US" style:font-size-asian="32pt" style:font-size-complex="3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2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462cm" svg:height="1.29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62cm" svg:height="1.291cm" svg:x="11.03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62cm" svg:height="1.291cm" svg:x="0cm" svg:y="24.55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62cm" svg:height="1.291cm" svg:x="11.037cm" svg:y="24.558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165cm" svg:height="3.99cm" svg:x="1cm" svg:y="3.507cm"/>
      <draw:page-thumbnail draw:layer="backgroundobjects" svg:width="5.165cm" svg:height="3.99cm" svg:x="1cm" svg:y="10.929cm"/>
      <draw:page-thumbnail draw:layer="backgroundobjects" svg:width="5.165cm" svg:height="3.99cm" svg:x="1cm" svg:y="18.351cm"/>
      <draw:page-thumbnail draw:layer="backgroundobjects" svg:width="5.165cm" svg:height="3.99cm" svg:x="7.166cm" svg:y="3.507cm"/>
      <draw:page-thumbnail draw:layer="backgroundobjects" svg:width="5.165cm" svg:height="3.99cm" svg:x="7.166cm" svg:y="10.929cm"/>
      <draw:page-thumbnail draw:layer="backgroundobjects" svg:width="5.165cm" svg:height="3.99cm" svg:x="7.166cm" svg:y="18.351cm"/>
      <draw:page-thumbnail draw:layer="backgroundobjects" svg:width="5.165cm" svg:height="3.99cm" svg:x="13.332cm" svg:y="3.507cm"/>
      <draw:page-thumbnail draw:layer="backgroundobjects" svg:width="5.165cm" svg:height="3.99cm" svg:x="13.332cm" svg:y="10.929cm"/>
      <draw:page-thumbnail draw:layer="backgroundobjects" svg:width="5.165cm" svg:height="3.99cm" svg:x="13.332cm" svg:y="18.351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3.749cm" svg:height="1.639cm" svg:x="1.862cm" svg:y="0.38cm" presentation:class="title" presentation:placeholder="true">
        <draw:text-box/>
      </draw:frame>
      <draw:frame presentation:style-name="Default-outline1" draw:layer="backgroundobjects" svg:width="26.776cm" svg:height="12.522cm" svg:x="0.698cm" svg:y="2.638cm" presentation:class="outline" presentation:placeholder="true">
        <draw:text-box/>
      </draw:frame>
      <draw:frame presentation:style-name="Mpr1" draw:text-style-name="MP6" draw:layer="backgroundobjects" svg:width="5.821cm" svg:height="1.44cm" svg:x="2.095cm" svg:y="19.671cm" presentation:class="date-time">
        <draw:text-box>
          <text:p text:style-name="MP5"><text:span text:style-name="MT2"><presentation:date-time/></text:span><text:span text:style-name="MT2"><text:s/></text:span></text:p>
        </draw:text-box>
      </draw:frame>
      <draw:frame presentation:style-name="Mpr1" draw:text-style-name="MP8" draw:layer="backgroundobjects" svg:width="8.848cm" svg:height="1.44cm" svg:x="9.545cm" svg:y="19.671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9" draw:layer="backgroundobjects" svg:width="5.821cm" svg:height="1.447cm" svg:x="21.42cm" svg:y="19.671cm" presentation:class="page-number">
        <draw:text-box>
          <text:p/>
        </draw:text-box>
      </draw:frame>
      <draw:custom-shape draw:style-name="Mgr3" draw:text-style-name="MP11" draw:layer="backgroundobjects" svg:width="6.287cm" svg:height="1.439cm" svg:x="20.954cm" svg:y="19.671cm">
        <text:p text:style-name="MP10"><text:span text:style-name="MT2"><presentation:footer/></text:span><text:span text:style-name="MT2"><text:s/></text:span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2" draw:layer="backgroundobjects" svg:width="19.5cm" svg:height="25.85cm" svg:x="0cm" svg:y="0cm">
          <text:p/>
        </draw:rect>
        <draw:frame presentation:style-name="Mpr3" draw:text-style-name="MP13" draw:layer="backgroundobjects" svg:width="8.453cm" svg:height="1.293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3" draw:text-style-name="MP15" draw:layer="backgroundobjects" svg:width="8.453cm" svg:height="1.293cm" svg:x="11.041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2.93cm" svg:height="9.698cm" svg:x="3.285cm" svg:y="1.935cm" presentation:class="page"/>
        <draw:frame presentation:style-name="Default-notes" draw:layer="backgroundobjects" svg:width="15.592cm" svg:height="11.634cm" svg:x="1.954cm" svg:y="12.28cm" presentation:class="notes" presentation:placeholder="true">
          <draw:text-box/>
        </draw:frame>
        <draw:frame presentation:style-name="Mpr4" draw:text-style-name="MP13" draw:layer="backgroundobjects" svg:width="8.453cm" svg:height="1.293cm" svg:x="-0.001cm" svg:y="24.552cm" presentation:class="footer">
          <draw:text-box>
            <text:p text:style-name="MP5"><text:span text:style-name="MT4"><presentation:footer/></text:span></text:p>
          </draw:text-box>
        </draw:frame>
        <draw:frame presentation:style-name="Mpr4" draw:text-style-name="MP15" draw:layer="backgroundobjects" svg:width="8.453cm" svg:height="1.293cm" svg:x="11.041cm" svg:y="24.552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5.2$Windows_X86_64 LibreOffice_project/38d5f62f85355c192ef5f1dd47c5c0c0c6d6598b</meta:generator>
    <dc:title>91-811 Local Area Networks</dc:title>
    <meta:initial-creator>Dennism</meta:initial-creator>
    <meta:creation-date>2002-08-26T12:35:23</meta:creation-date>
    <dc:date>2024-03-10T20:09:11.893000000</dc:date>
    <dc:language>en-US</dc:language>
    <meta:editing-cycles>204</meta:editing-cycles>
    <meta:editing-duration>P12DT18H34M54S</meta:editing-duration>
    <meta:print-date>2022-08-27T15:36:12.432000000</meta:print-date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