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0069in" fo:margin-left="0in" fo:margin-right="-0.0069in" table:align="margins" style:writing-mode="lr-tb"/>
    </style:style>
    <style:style style:name="Table1.A" style:family="table-column">
      <style:table-column-properties style:column-width="1.9993in" style:rel-column-width="18699*"/>
    </style:style>
    <style:style style:name="Table1.B" style:family="table-column">
      <style:table-column-properties style:column-width="1.6882in" style:rel-column-width="15789*"/>
    </style:style>
    <style:style style:name="Table1.C" style:family="table-column">
      <style:table-column-properties style:column-width="3.3194in" style:rel-column-width="31047*"/>
    </style:style>
    <style:style style:name="Table1.1" style:family="table-row">
      <style:table-row-properties style:min-row-height="1.075in"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background-color="transparent" fo:padding="0.0201in" fo:border="none" style:writing-mode="lr-tb">
        <style:background-image/>
      </style:table-cell-properties>
    </style:style>
    <style:style style:name="Table2" style:family="table">
      <style:table-properties style:width="7.166in" fo:margin-left="0.1729in" fo:margin-right="-0.3389in" table:align="margins" style:writing-mode="lr-tb"/>
    </style:style>
    <style:style style:name="Table2.A" style:family="table-column">
      <style:table-column-properties style:column-width="0.7882in" style:rel-column-width="7208*"/>
    </style:style>
    <style:style style:name="Table2.B" style:family="table-column">
      <style:table-column-properties style:column-width="4.6924in" style:rel-column-width="42913*"/>
    </style:style>
    <style:style style:name="Table2.C" style:family="table-column">
      <style:table-column-properties style:column-width="1.6854in" style:rel-column-width="15414*"/>
    </style:style>
    <style:style style:name="Table2.1" style:family="table-row">
      <style:table-row-properties style:min-row-height="0.3125in" fo:keep-together="auto"/>
    </style:style>
    <style:style style:name="Table2.A1" style:family="table-cell">
      <style:table-cell-properties style:vertical-align="middle" fo:padding-left="0.0201in" fo:padding-right="0.0201in" fo:padding-top="0.0403in" fo:padding-bottom="0.0403in" fo:border-left="0.5pt solid #000000" fo:border-right="none" fo:border-top="0.5pt solid #000000" fo:border-bottom="0.5pt solid #000000" style:writing-mode="lr-tb"/>
    </style:style>
    <style:style style:name="Table2.B1" style:family="table-cell">
      <style:table-cell-properties style:vertical-align="middle" fo:padding-left="0.0799in" fo:padding-right="0.0201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99in" fo:padding-right="0.0201in" fo:padding-top="0in" fo:padding-bottom="0in" fo:border="0.5pt solid #000000" style:writing-mode="lr-tb"/>
    </style:style>
    <style:style style:name="Table2.2" style:family="table-row">
      <style:table-row-properties style:min-row-height="0.4417in" fo:keep-together="auto"/>
    </style:style>
    <style:style style:name="Table2.3" style:family="table-row">
      <style:table-row-properties style:min-row-height="0.4979in" fo:keep-together="auto"/>
    </style:style>
    <style:style style:name="Table2.4" style:family="table-row">
      <style:table-row-properties style:min-row-height="0.2319in" fo:keep-together="auto"/>
    </style:style>
    <style:style style:name="Table2.5" style:family="table-row">
      <style:table-row-properties style:min-row-height="0.4271in" fo:keep-together="auto"/>
    </style:style>
    <style:style style:name="Table2.6" style:family="table-row">
      <style:table-row-properties style:min-row-height="0.5042in" fo:keep-together="auto"/>
    </style:style>
    <style:style style:name="Table2.7" style:family="table-row">
      <style:table-row-properties style:min-row-height="0.291in" fo:keep-together="auto"/>
    </style:style>
    <style:style style:name="Table2.A8" style:family="table-cell">
      <style:table-cell-properties style:vertical-align="middle" fo:padding-left="0.0201in" fo:padding-right="0.0201in" fo:padding-top="0.0403in" fo:padding-bottom="0.0403in" fo:border-left="0.5pt solid #000000" fo:border-right="none" fo:border-top="none" fo:border-bottom="0.5pt solid #000000" style:writing-mode="lr-tb"/>
    </style:style>
    <style:style style:name="Table2.B8" style:family="table-cell">
      <style:table-cell-properties style:vertical-align="middle" fo:padding-left="0.0799in" fo:padding-right="0.0201in" fo:padding-top="0in" fo:padding-bottom="0in" fo:border-left="0.5pt solid #000000" fo:border-right="none" fo:border-top="none" fo:border-bottom="0.5pt solid #000000" style:writing-mode="lr-tb"/>
    </style:style>
    <style:style style:name="Table2.C8" style:family="table-cell">
      <style:table-cell-properties style:vertical-align="middle" fo:padding-left="0.0799in" fo:padding-right="0.0201in" fo:padding-top="0in" fo:padding-bottom="0in" fo:border-left="0.5pt solid #000000" fo:border-right="0.5pt solid #000000" fo:border-top="none" fo:border-bottom="0.5pt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officeooo:paragraph-rsid="0009f029" style:font-size-asian="11pt"/>
    </style:style>
    <style:style style:name="P3" style:family="paragraph" style:parent-style-name="Standard">
      <style:text-properties fo:font-size="11pt" officeooo:paragraph-rsid="00222982" style:font-size-asian="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officeooo:rsid="00068cc2" officeooo:paragraph-rsid="0007c9c4" style:font-size-asian="11pt" style:font-size-complex="11pt"/>
    </style:style>
    <style:style style:name="P6" style:family="paragraph" style:parent-style-name="Standard">
      <style:text-properties fo:font-size="11pt" officeooo:rsid="00068cc2" officeooo:paragraph-rsid="0050bcfb" style:font-size-asian="11pt" style:font-size-complex="11pt"/>
    </style:style>
    <style:style style:name="P7" style:family="paragraph" style:parent-style-name="Standard">
      <style:text-properties fo:font-size="11pt" officeooo:paragraph-rsid="00222982" style:font-size-asian="11pt" style:font-size-complex="11pt"/>
    </style:style>
    <style:style style:name="P8" style:family="paragraph" style:parent-style-name="Standard">
      <style:text-properties fo:font-size="11pt" officeooo:rsid="0010d6a4" officeooo:paragraph-rsid="002da52c" style:font-size-asian="11pt" style:font-size-complex="11pt"/>
    </style:style>
    <style:style style:name="P9" style:family="paragraph" style:parent-style-name="Standard">
      <style:text-properties fo:font-size="11pt" officeooo:rsid="001d6a08" officeooo:paragraph-rsid="0050bcfb" style:font-size-asian="11pt" style:font-size-complex="11pt"/>
    </style:style>
    <style:style style:name="P10" style:family="paragraph" style:parent-style-name="Standard">
      <style:paragraph-properties fo:text-align="center" style:justify-single-word="false" style:snap-to-layout-grid="false">
        <style:tab-stops>
          <style:tab-stop style:position="0.7374in"/>
          <style:tab-stop style:position="0.9252in"/>
        </style:tab-stops>
      </style:paragraph-properties>
      <style:text-properties fo:font-size="11pt" officeooo:rsid="007633e0" officeooo:paragraph-rsid="00597686" style:font-size-asian="11pt" style:font-size-complex="11pt"/>
    </style:style>
    <style:style style:name="P11" style:family="paragraph" style:parent-style-name="Standard">
      <style:paragraph-properties fo:margin-left="0in" fo:margin-right="0in" fo:text-indent="0in" style:auto-text-indent="false"/>
      <style:text-properties fo:font-size="11pt" style:font-size-asian="11pt" style:font-size-complex="11pt"/>
    </style:style>
    <style:style style:name="P12" style:family="paragraph" style:parent-style-name="Text_20_body">
      <style:paragraph-properties fo:margin-top="0in" fo:margin-bottom="0.0799in" style:contextual-spacing="false"/>
      <style:text-properties fo:font-size="11pt" style:font-size-asian="11pt" style:font-size-complex="11pt"/>
    </style:style>
    <style:style style:name="P13" style:family="paragraph" style:parent-style-name="Standard">
      <style:text-properties fo:font-size="11pt" style:font-size-asian="11pt" style:font-style-complex="italic"/>
    </style:style>
    <style:style style:name="P14" style:family="paragraph" style:parent-style-name="Standard">
      <style:text-properties fo:font-size="11pt" officeooo:rsid="00125c35" officeooo:paragraph-rsid="00275eb8" style:font-size-asian="11pt"/>
    </style:style>
    <style:style style:name="P15" style:family="paragraph" style:parent-style-name="Standard">
      <style:text-properties fo:font-size="11pt" officeooo:paragraph-rsid="002da52c" style:font-size-asian="11pt"/>
    </style:style>
    <style:style style:name="P16" style:family="paragraph" style:parent-style-name="Standard">
      <style:text-properties fo:font-size="11pt" officeooo:paragraph-rsid="003fdf75" style:font-size-asian="11pt"/>
    </style:style>
    <style:style style:name="P17" style:family="paragraph" style:parent-style-name="Standard">
      <style:text-properties fo:font-size="11pt" officeooo:rsid="006876b4" officeooo:paragraph-rsid="006876b4" style:font-size-asian="11pt"/>
    </style:style>
    <style:style style:name="P18" style:family="paragraph" style:parent-style-name="Standard">
      <style:text-properties fo:font-size="11pt" officeooo:paragraph-rsid="00800178" style:font-size-asian="11pt"/>
    </style:style>
    <style:style style:name="P19" style:family="paragraph" style:parent-style-name="Standard">
      <style:paragraph-properties fo:margin-left="-0.0209in" fo:margin-right="0in" fo:text-align="start" style:justify-single-word="false" fo:text-indent="0in" style:auto-text-indent="false"/>
      <style:text-properties fo:font-size="11pt" officeooo:rsid="0007be84" officeooo:paragraph-rsid="0009f029" style:font-size-asian="11pt"/>
    </style:style>
    <style:style style:name="P20" style:family="paragraph" style:parent-style-name="Standard">
      <style:paragraph-properties fo:margin-left="-0.3445in" fo:margin-right="0in" fo:text-indent="0in" style:auto-text-indent="false"/>
      <style:text-properties fo:font-size="11pt" officeooo:paragraph-rsid="0007c9c4" style:font-size-asian="11pt"/>
    </style:style>
    <style:style style:name="P21" style:family="paragraph" style:parent-style-name="Standard">
      <style:paragraph-properties fo:margin-top="0in" fo:margin-bottom="0.0835in" style:contextual-spacing="false"/>
      <style:text-properties fo:font-size="11pt" style:font-size-asian="11pt"/>
    </style:style>
    <style:style style:name="P22" style:family="paragraph" style:parent-style-name="Text_20_body">
      <style:paragraph-properties fo:margin-top="0in" fo:margin-bottom="0.0799in" style:contextual-spacing="false"/>
      <style:text-properties fo:font-size="11pt" style:font-size-asian="11pt"/>
    </style:style>
    <style:style style:name="P23" style:family="paragraph" style:parent-style-name="Standard">
      <style:paragraph-properties style:snap-to-layout-grid="false"/>
      <style:text-properties fo:font-size="11pt" officeooo:paragraph-rsid="00a0af2b" style:font-size-asian="11pt"/>
    </style:style>
    <style:style style:name="P24" style:family="paragraph" style:parent-style-name="Standard">
      <style:paragraph-properties style:snap-to-layout-grid="false"/>
      <style:text-properties fo:font-size="11pt" officeooo:rsid="002c3315" officeooo:paragraph-rsid="00a0af2b" style:font-size-asian="11pt"/>
    </style:style>
    <style:style style:name="P25" style:family="paragraph" style:parent-style-name="Standard">
      <style:text-properties fo:font-size="11pt" officeooo:paragraph-rsid="00a0af2b" style:font-size-asian="11pt"/>
    </style:style>
    <style:style style:name="P26" style:family="paragraph" style:parent-style-name="Standard">
      <style:text-properties fo:font-size="11pt" officeooo:paragraph-rsid="00a16850" style:font-size-asian="11pt"/>
    </style:style>
    <style:style style:name="P27" style:family="paragraph" style:parent-style-name="Standard">
      <style:paragraph-properties style:snap-to-layout-grid="false"/>
      <style:text-properties fo:font-size="11pt" fo:language="it" fo:country="IT" officeooo:paragraph-rsid="00a0af2b" style:font-size-asian="11pt"/>
    </style:style>
    <style:style style:name="P28" style:family="paragraph" style:parent-style-name="Standard">
      <style:text-properties fo:font-size="11pt" fo:language="it" fo:country="IT" officeooo:paragraph-rsid="00a0af2b" style:font-size-asian="11pt"/>
    </style:style>
    <style:style style:name="P29" style:family="paragraph" style:parent-style-name="Standard">
      <style:paragraph-properties fo:margin-left="-0.1925in" fo:margin-right="0in" fo:text-indent="0in" style:auto-text-indent="false"/>
      <style:text-properties fo:font-size="11pt" fo:font-style="italic" style:font-size-asian="11pt" style:font-style-asian="italic" style:font-style-complex="italic"/>
    </style:style>
    <style:style style:name="P30" style:family="paragraph" style:parent-style-name="Standard">
      <loext:graphic-properties draw:fill="none"/>
      <style:paragraph-properties fo:margin-left="-0.1866in" fo:margin-right="0in" fo:orphans="2" fo:widows="2" fo:text-indent="0in" style:auto-text-indent="false" fo:background-color="transparent" style:writing-mode="lr-tb"/>
      <style:text-properties fo:font-size="11pt" fo:font-style="italic" officeooo:rsid="0007be84" officeooo:paragraph-rsid="0009f029" style:font-size-asian="11pt" style:font-style-asian="italic" style:font-style-complex="italic"/>
    </style:style>
    <style:style style:name="P31" style:family="paragraph" style:parent-style-name="Standard" style:master-page-name="">
      <loext:graphic-properties draw:fill="none"/>
      <style:paragraph-properties fo:margin-left="-0.1866in" fo:margin-right="0in" fo:orphans="2" fo:widows="2" fo:text-indent="0in" style:auto-text-indent="false" style:page-number="auto" fo:background-color="transparent" style:writing-mode="lr-tb"/>
      <style:text-properties fo:font-size="11pt" fo:font-style="italic" officeooo:rsid="0007be84" officeooo:paragraph-rsid="0009f029" style:font-size-asian="11pt" style:font-style-asian="italic" style:font-style-complex="italic"/>
    </style:style>
    <style:style style:name="P32" style:family="paragraph" style:parent-style-name="Standard" style:master-page-name="">
      <loext:graphic-properties draw:fill="none"/>
      <style:paragraph-properties fo:margin-left="-0.3118in" fo:margin-right="0in" fo:orphans="2" fo:widows="2" fo:text-indent="0in" style:auto-text-indent="false" style:page-number="auto" fo:background-color="transparent" style:writing-mode="lr-tb"/>
      <style:text-properties fo:font-size="11pt" fo:font-style="italic" officeooo:paragraph-rsid="003cdfa5" style:font-size-asian="11pt" style:font-style-asian="italic" style:font-style-complex="italic"/>
    </style:style>
    <style:style style:name="P33" style:family="paragraph" style:parent-style-name="Standard">
      <style:paragraph-properties fo:margin-left="-0.0209in" fo:margin-right="0in" fo:orphans="2" fo:widows="2" fo:text-indent="0in" style:auto-text-indent="false" style:writing-mode="lr-tb"/>
      <style:text-properties fo:font-size="11pt" fo:font-style="italic" officeooo:paragraph-rsid="0051c930" style:font-size-asian="11pt" style:font-style-asian="italic" style:font-style-complex="italic"/>
    </style:style>
    <style:style style:name="P34" style:family="paragraph" style:parent-style-name="Standard">
      <style:paragraph-properties fo:margin-left="-0.0209in" fo:margin-right="0in" fo:orphans="2" fo:widows="2" fo:text-indent="0in" style:auto-text-indent="false" style:writing-mode="lr-tb"/>
      <style:text-properties fo:font-size="11pt" fo:font-style="italic" officeooo:paragraph-rsid="00a0af2b" style:font-size-asian="11pt" style:font-style-asian="italic" style:font-style-complex="italic"/>
    </style:style>
    <style:style style:name="P35" style:family="paragraph" style:parent-style-name="Standard">
      <style:paragraph-properties fo:margin-left="-0.3445in" fo:margin-right="0in" fo:orphans="2" fo:widows="2" fo:text-indent="0in" style:auto-text-indent="false" style:writing-mode="lr-tb"/>
      <style:text-properties fo:font-size="11pt" fo:font-style="italic" officeooo:paragraph-rsid="00a0af2b" style:font-size-asian="11pt" style:font-style-asian="italic" style:font-style-complex="italic"/>
    </style:style>
    <style:style style:name="P36" style:family="paragraph" style:parent-style-name="Standard">
      <style:paragraph-properties style:snap-to-layout-grid="false"/>
      <style:text-properties fo:font-size="11pt" fo:font-style="italic" officeooo:paragraph-rsid="00a0af2b" style:font-size-asian="11pt" style:font-style-asian="italic" style:font-style-complex="italic"/>
    </style:style>
    <style:style style:name="P37" style:family="paragraph" style:parent-style-name="Standard">
      <style:paragraph-properties fo:margin-left="-0.3445in" fo:margin-right="0in" fo:text-indent="0in" style:auto-text-indent="false"/>
      <style:text-properties fo:font-size="11pt" fo:font-style="italic" style:font-size-asian="11pt" style:font-style-asian="italic" style:font-size-complex="11pt" style:font-style-complex="italic"/>
    </style:style>
    <style:style style:name="P38" style:family="paragraph" style:parent-style-name="Standard">
      <style:paragraph-properties fo:margin-left="-0.2in" fo:margin-right="0in" fo:text-indent="0in" style:auto-text-indent="false"/>
      <style:text-properties fo:font-size="11pt" fo:font-style="italic" style:font-size-asian="11pt" style:font-style-asian="italic" style:font-size-complex="11pt" style:font-style-complex="italic"/>
    </style:style>
    <style:style style:name="P39" style:family="paragraph" style:parent-style-name="Standard">
      <style:text-properties fo:font-size="11pt" fo:background-color="transparent" style:font-size-asian="11pt"/>
    </style:style>
    <style:style style:name="P40" style:family="paragraph" style:parent-style-name="Standard">
      <style:paragraph-properties fo:margin-top="0in" fo:margin-bottom="0.0835in" style:contextual-spacing="false"/>
      <style:text-properties fo:font-size="11pt" fo:background-color="transparent" style:font-size-asian="11pt" style:font-size-complex="11pt"/>
    </style:style>
    <style:style style:name="P41" style:family="paragraph" style:parent-style-name="Standard">
      <style:paragraph-properties style:snap-to-layout-grid="false"/>
      <style:text-properties fo:font-size="11pt" fo:font-style="normal" officeooo:paragraph-rsid="00a0af2b" style:font-size-asian="11pt" style:font-style-asian="normal" style:font-style-complex="normal"/>
    </style:style>
    <style:style style:name="P42" style:family="paragraph" style:parent-style-name="Standard">
      <style:paragraph-properties fo:margin-left="0in" fo:margin-right="0in" fo:text-indent="0in" style:auto-text-indent="false"/>
      <style:text-properties fo:font-size="11pt" fo:font-style="normal" officeooo:paragraph-rsid="00236e47" style:font-size-asian="11pt" style:font-style-asian="normal" style:font-size-complex="11pt" style:font-style-complex="normal"/>
    </style:style>
    <style:style style:name="P43" style:family="paragraph" style:parent-style-name="Standard">
      <style:paragraph-properties fo:margin-left="0in" fo:margin-right="0in" fo:text-indent="0in" style:auto-text-indent="false"/>
      <style:text-properties fo:font-size="11pt" fo:font-style="normal" officeooo:paragraph-rsid="0007c9c4" style:font-size-asian="11pt" style:font-style-asian="normal" style:font-size-complex="11pt" style:font-style-complex="normal"/>
    </style:style>
    <style:style style:name="P44" style:family="paragraph" style:parent-style-name="Standard">
      <style:paragraph-properties fo:margin-left="0in" fo:margin-right="0in" fo:text-indent="0in" style:auto-text-indent="false"/>
      <style:text-properties fo:font-size="11pt" fo:font-style="normal" officeooo:paragraph-rsid="0068c1b5" style:font-size-asian="11pt" style:font-style-asian="normal" style:font-size-complex="11pt" style:font-style-complex="normal"/>
    </style:style>
    <style:style style:name="P45" style:family="paragraph" style:parent-style-name="Standard">
      <style:paragraph-properties fo:margin-left="0in" fo:margin-right="0in" fo:text-indent="0in" style:auto-text-indent="false"/>
      <style:text-properties fo:font-size="11pt" fo:font-style="normal" officeooo:paragraph-rsid="00825d3c" style:font-size-asian="11pt" style:font-style-asian="normal" style:font-size-complex="11pt" style:font-style-complex="normal"/>
    </style:style>
    <style:style style:name="P46" style:family="paragraph" style:parent-style-name="Standard" style:master-page-name="">
      <loext:graphic-properties draw:fill="none"/>
      <style:paragraph-properties fo:margin-left="-0.0618in" fo:margin-right="0in" fo:orphans="2" fo:widows="2" fo:text-indent="0in" style:auto-text-indent="false" style:page-number="auto" fo:background-color="transparent" style:writing-mode="lr-tb"/>
      <style:text-properties fo:font-size="11pt" fo:font-style="normal" officeooo:rsid="006876b4" officeooo:paragraph-rsid="0068c1b5" style:font-size-asian="11pt" style:font-style-asian="normal" style:font-size-complex="11pt" style:font-style-complex="normal"/>
    </style:style>
    <style:style style:name="P47" style:family="paragraph" style:parent-style-name="Standard">
      <style:paragraph-properties style:snap-to-layout-grid="false"/>
      <style:text-properties officeooo:paragraph-rsid="0053a8d7"/>
    </style:style>
    <style:style style:name="P48" style:family="paragraph" style:parent-style-name="Standard">
      <style:paragraph-properties style:snap-to-layout-grid="false"/>
      <style:text-properties officeooo:paragraph-rsid="00a0af2b"/>
    </style:style>
    <style:style style:name="P49" style:family="paragraph" style:parent-style-name="Standard">
      <style:text-properties fo:font-size="6pt" style:font-size-asian="6pt" style:font-size-complex="6pt"/>
    </style:style>
    <style:style style:name="P50" style:family="paragraph" style:parent-style-name="Standard">
      <style:paragraph-properties fo:margin-left="-0.0209in" fo:margin-right="0in" fo:text-indent="0in" style:auto-text-indent="false"/>
      <style:text-properties fo:font-size="6pt" officeooo:paragraph-rsid="003cdfa5" style:font-size-asian="6pt" style:font-size-complex="6pt"/>
    </style:style>
    <style:style style:name="P51" style:family="paragraph" style:parent-style-name="Standard" style:master-page-name="">
      <style:paragraph-properties style:page-number="auto"/>
      <style:text-properties fo:font-size="6pt" officeooo:paragraph-rsid="0009f029" style:font-size-asian="6pt" style:font-size-complex="6pt"/>
    </style:style>
    <style:style style:name="P52" style:family="paragraph" style:parent-style-name="Standard">
      <style:text-properties fo:font-size="6pt" fo:background-color="transparent" style:font-size-asian="6pt" style:font-size-complex="6pt"/>
    </style:style>
    <style:style style:name="P53" style:family="paragraph" style:parent-style-name="Standard">
      <style:paragraph-properties fo:margin-left="0in" fo:margin-right="0in" fo:text-indent="0in" style:auto-text-indent="false"/>
      <style:text-properties fo:font-size="6pt" fo:font-style="normal" style:font-size-asian="6pt" style:font-style-asian="normal" style:font-size-complex="6pt" style:font-style-complex="normal"/>
    </style:style>
    <style:style style:name="P54" style:family="paragraph" style:parent-style-name="Standard">
      <style:paragraph-properties fo:margin-left="-0.1925in" fo:margin-right="0in" fo:text-indent="0in" style:auto-text-indent="false"/>
      <style:text-properties fo:font-size="6pt" fo:font-style="italic" style:font-size-asian="6pt" style:font-style-asian="italic" style:font-size-complex="6pt" style:font-style-complex="italic"/>
    </style:style>
    <style:style style:name="P55" style:family="paragraph" style:parent-style-name="Standard">
      <style:paragraph-properties fo:margin-left="-0.2in" fo:margin-right="0in" fo:text-indent="0in" style:auto-text-indent="false"/>
      <style:text-properties fo:font-size="6pt" fo:font-style="italic" style:font-size-asian="6pt" style:font-style-asian="italic" style:font-size-complex="6pt" style:font-style-complex="italic"/>
    </style:style>
    <style:style style:name="P56" style:family="paragraph" style:parent-style-name="Standard">
      <style:text-properties officeooo:paragraph-rsid="0007c9c4"/>
    </style:style>
    <style:style style:name="P57" style:family="paragraph" style:parent-style-name="Standard">
      <style:text-properties officeooo:paragraph-rsid="0009f029"/>
    </style:style>
    <style:style style:name="P58" style:family="paragraph" style:parent-style-name="Standard">
      <style:text-properties officeooo:paragraph-rsid="0010d6a4"/>
    </style:style>
    <style:style style:name="P59" style:family="paragraph" style:parent-style-name="Standard">
      <style:text-properties officeooo:paragraph-rsid="0053a8d7"/>
    </style:style>
    <style:style style:name="P60"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61" style:family="paragraph" style:parent-style-name="Standard">
      <style:paragraph-properties fo:text-align="end" style:justify-single-word="false"/>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62"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rsid="005331a5" officeooo:paragraph-rsid="0054dcc3" style:font-name-asian="Times New Roman" style:font-size-asian="11pt" style:font-style-asian="italic" style:font-name-complex="Times New Roman" style:font-size-complex="12pt" style:language-complex="ar" style:country-complex="SA" style:font-style-complex="italic"/>
    </style:style>
    <style:style style:name="P63" style:family="paragraph" style:parent-style-name="Standard">
      <style:paragraph-properties style:snap-to-layout-grid="false"/>
      <style:text-properties style:use-window-font-color="true" loext:opacity="0%" style:font-name="Times New Roman" fo:font-size="11pt" fo:language="en" fo:country="US" officeooo:rsid="0086f498" officeooo:paragraph-rsid="00a0af2b" style:font-name-asian="Times New Roman" style:font-size-asian="11pt" style:font-name-complex="Times New Roman" style:font-size-complex="12pt" style:language-complex="ar" style:country-complex="SA"/>
    </style:style>
    <style:style style:name="P64" style:family="paragraph" style:parent-style-name="Standard">
      <style:text-properties style:use-window-font-color="true" loext:opacity="0%" style:font-name="Times New Roman" fo:font-size="11pt" fo:language="en" fo:country="US" officeooo:rsid="0086f498" officeooo:paragraph-rsid="00a0af2b" style:font-name-asian="Times New Roman" style:font-size-asian="11pt" style:font-name-complex="Times New Roman" style:font-size-complex="12pt" style:language-complex="ar" style:country-complex="SA"/>
    </style:style>
    <style:style style:name="P65" style:family="paragraph" style:parent-style-name="Standard">
      <style:paragraph-properties style:snap-to-layout-grid="false"/>
      <style:text-properties style:use-window-font-color="true" loext:opacity="0%" style:font-name="Times New Roman" fo:font-size="11pt" fo:language="en" fo:country="US" officeooo:rsid="0074ae6b" officeooo:paragraph-rsid="00a0af2b" style:font-name-asian="Times New Roman" style:font-size-asian="11pt" style:font-name-complex="Times New Roman" style:font-size-complex="12pt" style:language-complex="ar" style:country-complex="SA"/>
    </style:style>
    <style:style style:name="P66" style:family="paragraph" style:parent-style-name="Standard">
      <style:text-properties style:use-window-font-color="true" loext:opacity="0%" style:font-name="Times New Roman" fo:font-size="11pt" fo:language="en" fo:country="US" officeooo:rsid="0074ae6b" officeooo:paragraph-rsid="00a0af2b" style:font-name-asian="Times New Roman" style:font-size-asian="11pt" style:font-name-complex="Times New Roman" style:font-size-complex="12pt" style:language-complex="ar" style:country-complex="SA"/>
    </style:style>
    <style:style style:name="P67" style:family="paragraph" style:parent-style-name="Standard">
      <style:paragraph-properties fo:text-align="center" style:justify-single-word="false"/>
      <style:text-properties officeooo:paragraph-rsid="007313c5"/>
    </style:style>
    <style:style style:name="P68" style:family="paragraph" style:parent-style-name="Standard">
      <style:text-properties officeooo:paragraph-rsid="00825d3c"/>
    </style:style>
    <style:style style:name="P69" style:family="paragraph" style:parent-style-name="Standard">
      <style:paragraph-properties fo:margin-left="-0.3445in" fo:margin-right="0in" fo:margin-top="0in" fo:margin-bottom="0.0835in" style:contextual-spacing="false" fo:text-indent="0in" style:auto-text-indent="false"/>
    </style:style>
    <style:style style:name="P70" style:family="paragraph" style:parent-style-name="Text_20_body">
      <style:paragraph-properties fo:margin-top="0in" fo:margin-bottom="0.0799in" style:contextual-spacing="false"/>
    </style:style>
    <style:style style:name="P71" style:family="paragraph" style:parent-style-name="Text_20_body">
      <style:paragraph-properties fo:margin-top="0in" fo:margin-bottom="0.1965in" style:contextual-spacing="false"/>
    </style:style>
    <style:style style:name="P72" style:family="paragraph" style:parent-style-name="Standard">
      <style:paragraph-properties fo:margin-top="0in" fo:margin-bottom="0.0835in" style:contextual-spacing="false"/>
      <style:text-properties officeooo:paragraph-rsid="009af071"/>
    </style:style>
    <style:style style:name="P73" style:family="paragraph" style:parent-style-name="Heading_20_1">
      <style:text-properties fo:font-size="11pt" style:font-size-asian="11pt"/>
    </style:style>
    <style:style style:name="P74" style:family="paragraph" style:parent-style-name="Heading_20_1">
      <style:text-properties fo:font-size="11pt" fo:background-color="transparent" style:font-size-asian="11pt"/>
    </style:style>
    <style:style style:name="P75" style:family="paragraph" style:parent-style-name="Heading_20_2">
      <style:paragraph-properties fo:margin-left="-0.2in" fo:margin-right="0in" fo:text-indent="0in" style:auto-text-indent="false"/>
      <style:text-properties fo:font-size="11pt" style:font-size-asian="11pt"/>
    </style:style>
    <style:style style:name="P76" style:family="paragraph" style:parent-style-name="Heading_20_2">
      <style:paragraph-properties fo:margin-left="-0.2in" fo:margin-right="0in" fo:text-indent="0in" style:auto-text-indent="false"/>
      <style:text-properties fo:font-size="11pt" style:font-size-asian="11pt" style:font-size-complex="11pt"/>
    </style:style>
    <style:style style:name="P77" style:family="paragraph" style:parent-style-name="Heading_20_2">
      <style:paragraph-properties fo:margin-left="-0.2in" fo:margin-right="0in" fo:margin-top="0in" fo:margin-bottom="0in" style:contextual-spacing="false" fo:orphans="2" fo:widows="2" fo:text-indent="0in" style:auto-text-indent="false" fo:keep-with-next="always" style:writing-mode="lr-tb"/>
      <style:text-properties fo:font-size="11pt" style:font-size-asian="11pt" style:font-size-complex="11pt"/>
    </style:style>
    <style:style style:name="P78" style:family="paragraph" style:parent-style-name="Heading_20_3">
      <style:paragraph-properties fo:margin-left="0in" fo:margin-right="0in" fo:text-indent="0in" style:auto-text-indent="false"/>
      <style:text-properties officeooo:paragraph-rsid="0007c9c4"/>
    </style:style>
    <style:style style:name="P79" style:family="paragraph" style:parent-style-name="Heading_20_3">
      <style:text-properties officeooo:rsid="00068cc2" officeooo:paragraph-rsid="0007c9c4"/>
    </style:style>
    <style:style style:name="P80" style:family="paragraph" style:parent-style-name="Heading_20_3">
      <style:text-properties officeooo:paragraph-rsid="0050bcfb"/>
    </style:style>
    <style:style style:name="P81" style:family="paragraph" style:parent-style-name="Heading_20_3">
      <style:text-properties fo:font-size="6pt" style:font-size-asian="6pt" style:font-size-complex="6pt"/>
    </style:style>
    <style:style style:name="P82" style:family="paragraph" style:parent-style-name="Heading_20_3">
      <style:paragraph-properties fo:margin-left="0in" fo:margin-right="0in" fo:text-indent="0in" style:auto-text-indent="false"/>
      <style:text-properties fo:font-style="normal" style:font-style-asian="normal" style:font-style-complex="normal"/>
    </style:style>
    <style:style style:name="P83" style:family="paragraph" style:parent-style-name="Heading_20_3">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84" style:family="paragraph" style:parent-style-name="Standard" style:master-page-name="Standard">
      <style:paragraph-properties fo:text-align="center" style:justify-single-word="false" style:page-number="auto"/>
      <style:text-properties fo:font-size="18pt" style:font-size-asian="18pt"/>
    </style:style>
    <style:style style:name="P85" style:family="paragraph" style:parent-style-name="Standard" style:list-style-name="L1">
      <style:text-properties fo:font-size="11pt" style:font-size-asian="11pt"/>
    </style:style>
    <style:style style:name="P86" style:family="paragraph" style:parent-style-name="Standard" style:list-style-name="L1">
      <style:text-properties fo:font-size="11pt" officeooo:paragraph-rsid="00192abd" style:font-size-asian="11pt"/>
    </style:style>
    <style:style style:name="P87" style:family="paragraph" style:parent-style-name="Standard" style:list-style-name="L1">
      <style:text-properties fo:font-size="11pt" officeooo:rsid="00192abd" officeooo:paragraph-rsid="00192abd" style:font-size-asian="11pt"/>
    </style:style>
    <style:style style:name="P88" style:family="paragraph" style:parent-style-name="Standard">
      <style:text-properties fo:font-size="11pt" officeooo:rsid="00066d02" officeooo:paragraph-rsid="00ab6730" style:font-size-asian="11pt" style:font-size-complex="11pt"/>
    </style:style>
    <style:style style:name="P89" style:family="paragraph" style:parent-style-name="Standard">
      <style:text-properties fo:font-size="11pt" officeooo:paragraph-rsid="00b2ca30" style:font-size-asian="11pt"/>
    </style:style>
    <style:style style:name="P90" style:family="paragraph" style:parent-style-name="Standard">
      <style:text-properties fo:font-size="11pt" officeooo:rsid="00125c35" officeooo:paragraph-rsid="00a51108" style:font-size-asian="11pt"/>
    </style:style>
    <style:style style:name="P91" style:family="paragraph" style:parent-style-name="Standard">
      <style:paragraph-properties fo:text-align="center" style:justify-single-word="false"/>
      <style:text-properties fo:font-size="11pt" fo:language="it" fo:country="IT" officeooo:rsid="00245b73" officeooo:paragraph-rsid="00b30705" style:font-size-asian="11pt"/>
    </style:style>
    <style:style style:name="P92" style:family="paragraph" style:parent-style-name="Standard">
      <style:paragraph-properties fo:margin-left="-0.1925in" fo:margin-right="0in" fo:text-indent="0in" style:auto-text-indent="false"/>
      <style:text-properties fo:font-size="11pt" fo:font-style="italic" officeooo:paragraph-rsid="00ac7d12" style:font-size-asian="11pt" style:font-style-asian="italic" style:font-style-complex="italic"/>
    </style:style>
    <style:style style:name="P93" style:family="paragraph" style:parent-style-name="Standard">
      <style:paragraph-properties fo:margin-left="-0.3445in" fo:margin-right="0in" fo:text-indent="0in" style:auto-text-indent="false"/>
      <style:text-properties fo:font-size="11pt" fo:font-style="italic" style:font-size-asian="11pt" style:font-style-asian="italic" style:font-style-complex="italic"/>
    </style:style>
    <style:style style:name="P94" style:family="paragraph" style:parent-style-name="Standard">
      <style:paragraph-properties fo:margin-left="-0.1925in" fo:margin-right="0in" fo:text-indent="0in" style:auto-text-indent="false"/>
      <style:text-properties fo:font-size="11pt" fo:font-style="normal" officeooo:paragraph-rsid="00ac7d12" style:font-size-asian="11pt" style:font-style-asian="normal" style:font-style-complex="normal"/>
    </style:style>
    <style:style style:name="P95"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fo:font-style="normal" officeooo:paragraph-rsid="00ac7d12" style:font-size-asian="11pt" style:font-style-asian="normal" style:font-style-complex="normal"/>
    </style:style>
    <style:style style:name="P96"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paragraph-rsid="00ac7d12" style:font-size-asian="11pt" style:font-style-asian="normal" style:font-style-complex="normal"/>
    </style:style>
    <style:style style:name="P97"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rsid="00ac7d12" officeooo:paragraph-rsid="00ac7d12" style:font-size-asian="11pt" style:font-style-asian="normal" style:font-style-complex="normal"/>
    </style:style>
    <style:style style:name="P98" style:family="paragraph" style:parent-style-name="Standard">
      <style:paragraph-properties style:snap-to-layout-grid="false"/>
      <style:text-properties officeooo:paragraph-rsid="00a51108"/>
    </style:style>
    <style:style style:name="P99" style:family="paragraph" style:parent-style-name="Standard">
      <style:paragraph-properties style:snap-to-layout-grid="false"/>
      <style:text-properties officeooo:paragraph-rsid="0086f498"/>
    </style:style>
    <style:style style:name="P100" style:family="paragraph" style:parent-style-name="Standard">
      <style:text-properties style:use-window-font-color="true" loext:opacity="0%" style:font-name="Times New Roman" fo:font-size="11pt" fo:language="en" fo:country="US" officeooo:rsid="00816ae3" officeooo:paragraph-rsid="00b2ca30" style:font-name-asian="Times New Roman" style:font-size-asian="11pt" style:font-name-complex="Times New Roman" style:font-size-complex="12pt" style:language-complex="ar" style:country-complex="SA"/>
    </style:style>
    <style:style style:name="P101" style:family="paragraph" style:parent-style-name="Standard">
      <style:text-properties officeooo:paragraph-rsid="00a51108"/>
    </style:style>
    <style:style style:name="P102" style:family="paragraph" style:parent-style-name="Standard">
      <style:text-properties officeooo:paragraph-rsid="0010d6a4"/>
    </style:style>
    <style:style style:name="P103" style:family="paragraph" style:parent-style-name="Standard">
      <style:paragraph-properties style:snap-to-layout-grid="false"/>
      <style:text-properties officeooo:rsid="00a67a12" officeooo:paragraph-rsid="00a67a12"/>
    </style:style>
    <style:style style:name="P104" style:family="paragraph" style:parent-style-name="Text_20_body" style:list-style-name="L2"/>
    <style:style style:name="P105" style:family="paragraph" style:parent-style-name="Text_20_body" style:list-style-name="L2">
      <style:paragraph-properties fo:margin-top="0in" fo:margin-bottom="0.1965in" style:contextual-spacing="false"/>
      <style:text-properties officeooo:rsid="007885d2" officeooo:paragraph-rsid="007885d2"/>
    </style:style>
    <style:style style:name="P106" style:family="paragraph" style:parent-style-name="Text_20_body">
      <style:text-properties officeooo:paragraph-rsid="0039d7bd"/>
    </style:style>
    <style:style style:name="T1" style:family="text">
      <style:text-properties fo:font-size="11pt" style:font-size-asian="11pt"/>
    </style:style>
    <style:style style:name="T2" style:family="text">
      <style:text-properties fo:font-size="11pt" officeooo:rsid="0039d7bd" style:font-size-asian="11pt"/>
    </style:style>
    <style:style style:name="T3" style:family="text">
      <style:text-properties fo:font-size="11pt" officeooo:rsid="0010d6a4" style:font-size-asian="11pt"/>
    </style:style>
    <style:style style:name="T4" style:family="text">
      <style:text-properties fo:font-size="11pt" officeooo:rsid="00283c06" style:font-size-asian="11pt"/>
    </style:style>
    <style:style style:name="T5" style:family="text">
      <style:text-properties fo:font-size="11pt" style:font-size-asian="11pt" style:font-size-complex="11pt"/>
    </style:style>
    <style:style style:name="T6" style:family="text">
      <style:text-properties fo:font-size="11pt" officeooo:rsid="00245b73" style:font-size-asian="11pt" style:font-size-complex="11pt"/>
    </style:style>
    <style:style style:name="T7" style:family="text">
      <style:text-properties fo:font-size="11pt" officeooo:rsid="00275eb8" style:font-size-asian="11pt" style:font-size-complex="11pt"/>
    </style:style>
    <style:style style:name="T8" style:family="text">
      <style:text-properties fo:font-size="11pt" officeooo:rsid="00066d02" style:font-size-asian="11pt" style:font-size-complex="11pt"/>
    </style:style>
    <style:style style:name="T9" style:family="text">
      <style:text-properties fo:font-size="11pt" officeooo:rsid="0039d7bd" style:font-size-asian="11pt" style:font-size-complex="11pt"/>
    </style:style>
    <style:style style:name="T10" style:family="text">
      <style:text-properties fo:font-size="11pt" style:font-size-asian="11pt" style:font-style-complex="italic"/>
    </style:style>
    <style:style style:name="T11" style:family="text">
      <style:text-properties fo:font-size="11pt" officeooo:rsid="00275eb8" style:font-size-asian="11pt" style:font-style-complex="italic"/>
    </style:style>
    <style:style style:name="T12" style:family="text">
      <style:text-properties fo:font-size="11pt" officeooo:rsid="0039d7bd" style:font-size-asian="11pt" style:font-style-complex="italic"/>
    </style:style>
    <style:style style:name="T13" style:family="text">
      <style:text-properties fo:font-size="11pt" officeooo:rsid="00403762" style:font-size-asian="11pt" style:font-style-complex="italic"/>
    </style:style>
    <style:style style:name="T14" style:family="text">
      <style:text-properties fo:font-size="11pt" officeooo:rsid="00561a7d" style:font-size-asian="11pt" style:font-style-complex="italic"/>
    </style:style>
    <style:style style:name="T15" style:family="text">
      <style:text-properties fo:font-size="11pt" officeooo:rsid="00076751" style:font-size-asian="11pt"/>
    </style:style>
    <style:style style:name="T16" style:family="text">
      <style:text-properties fo:font-size="11pt" officeooo:rsid="000f8499" style:font-size-asian="11pt"/>
    </style:style>
    <style:style style:name="T17" style:family="text">
      <style:text-properties fo:font-size="11pt" officeooo:rsid="001be33d" style:font-size-asian="11pt"/>
    </style:style>
    <style:style style:name="T18" style:family="text">
      <style:text-properties fo:font-size="11pt" officeooo:rsid="00247fc2" style:font-size-asian="11pt"/>
    </style:style>
    <style:style style:name="T19" style:family="text">
      <style:text-properties fo:font-size="11pt" officeooo:rsid="00236e47" style:font-size-asian="11pt"/>
    </style:style>
    <style:style style:name="T20" style:family="text">
      <style:text-properties fo:font-size="11pt" officeooo:rsid="00275eb8" style:font-size-asian="11pt"/>
    </style:style>
    <style:style style:name="T21" style:family="text">
      <style:text-properties fo:font-size="11pt" officeooo:rsid="004e9d25" style:font-size-asian="11pt"/>
    </style:style>
    <style:style style:name="T22" style:family="text">
      <style:text-properties fo:font-size="11pt" officeooo:rsid="00197c54" style:font-size-asian="11pt"/>
    </style:style>
    <style:style style:name="T23" style:family="text">
      <style:text-properties fo:font-size="11pt" officeooo:rsid="00245b73" style:font-size-asian="11pt"/>
    </style:style>
    <style:style style:name="T24" style:family="text">
      <style:text-properties fo:font-size="11pt" officeooo:rsid="002c3315" style:font-size-asian="11pt"/>
    </style:style>
    <style:style style:name="T25" style:family="text">
      <style:text-properties fo:font-size="11pt" officeooo:rsid="000e84a2" style:font-size-asian="11pt"/>
    </style:style>
    <style:style style:name="T26" style:family="text">
      <style:text-properties fo:font-size="11pt" officeooo:rsid="0051c930" style:font-size-asian="11pt"/>
    </style:style>
    <style:style style:name="T27" style:family="text">
      <style:text-properties fo:font-size="11pt" officeooo:rsid="0053b3eb" style:font-size-asian="11pt"/>
    </style:style>
    <style:style style:name="T28" style:family="text">
      <style:text-properties fo:font-size="11pt" officeooo:rsid="00561a7d" style:font-size-asian="11pt"/>
    </style:style>
    <style:style style:name="T29" style:family="text">
      <style:text-properties fo:font-size="11pt" officeooo:rsid="00571198" style:font-size-asian="11pt"/>
    </style:style>
    <style:style style:name="T30" style:family="text">
      <style:text-properties fo:font-size="11pt" officeooo:rsid="004518ea" style:font-size-asian="11pt"/>
    </style:style>
    <style:style style:name="T31" style:family="text">
      <style:text-properties fo:font-size="11pt" officeooo:rsid="005fc1b8" style:font-size-asian="11pt"/>
    </style:style>
    <style:style style:name="T32" style:family="text">
      <style:text-properties fo:font-size="11pt" officeooo:rsid="0062583d" style:font-size-asian="11pt"/>
    </style:style>
    <style:style style:name="T33" style:family="text">
      <style:text-properties fo:font-size="11pt" officeooo:rsid="00642ae9" style:font-size-asian="11pt"/>
    </style:style>
    <style:style style:name="T34" style:family="text">
      <style:text-properties fo:font-size="11pt" officeooo:rsid="007633e0" style:font-size-asian="11pt"/>
    </style:style>
    <style:style style:name="T35" style:family="text">
      <style:text-properties fo:font-size="11pt" officeooo:rsid="007b0294" style:font-size-asian="11pt"/>
    </style:style>
    <style:style style:name="T36" style:family="text">
      <style:text-properties fo:font-size="11pt" officeooo:rsid="0082739c" style:font-size-asian="11pt"/>
    </style:style>
    <style:style style:name="T37" style:family="text">
      <style:text-properties fo:font-size="11pt" officeooo:rsid="008c501a" style:font-size-asian="11pt"/>
    </style:style>
    <style:style style:name="T38" style:family="text">
      <style:text-properties fo:font-size="11pt" officeooo:rsid="00900dde" style:font-size-asian="11pt"/>
    </style:style>
    <style:style style:name="T39" style:family="text">
      <style:text-properties fo:font-size="11pt" officeooo:rsid="009af071" style:font-size-asian="11pt"/>
    </style:style>
    <style:style style:name="T40" style:family="text">
      <style:text-properties fo:font-size="11pt" officeooo:rsid="00a0480c" style:font-size-asian="11pt"/>
    </style:style>
    <style:style style:name="T41" style:family="text">
      <style:text-properties fo:font-size="11pt" officeooo:rsid="00112ad7" style:font-size-asian="11pt"/>
    </style:style>
    <style:style style:name="T42" style:family="text">
      <style:text-properties fo:font-size="11pt" officeooo:rsid="004d5de7" style:font-size-asian="11pt"/>
    </style:style>
    <style:style style:name="T43" style:family="text">
      <style:text-properties fo:font-size="11pt" officeooo:rsid="00a0af2b" style:font-size-asian="11pt"/>
    </style:style>
    <style:style style:name="T44" style:family="text">
      <style:text-properties fo:font-size="11pt" officeooo:rsid="00715fa8" style:font-size-asian="11pt"/>
    </style:style>
    <style:style style:name="T45" style:family="text">
      <style:text-properties fo:font-size="11pt" officeooo:rsid="0072e569" style:font-size-asian="11pt"/>
    </style:style>
    <style:style style:name="T46" style:family="text">
      <style:text-properties fo:font-size="11pt" officeooo:rsid="00a40b85" style:font-size-asian="11pt"/>
    </style:style>
    <style:style style:name="T47" style:family="text">
      <style:text-properties fo:font-size="11pt" officeooo:rsid="004c21bb" style:font-size-asian="11pt"/>
    </style:style>
    <style:style style:name="T48" style:family="text">
      <style:text-properties fo:font-size="11pt" officeooo:rsid="00a51108" style:font-size-asian="11pt"/>
    </style:style>
    <style:style style:name="T49" style:family="text">
      <style:text-properties fo:font-size="11pt" officeooo:rsid="00a67a12" style:font-size-asian="11pt"/>
    </style:style>
    <style:style style:name="T50" style:family="text">
      <style:text-properties fo:font-size="11pt" officeooo:rsid="00a6e0aa" style:font-size-asian="11pt"/>
    </style:style>
    <style:style style:name="T51" style:family="text">
      <style:text-properties fo:font-size="11pt" fo:font-style="italic" style:text-underline-style="solid" style:text-underline-width="auto" style:text-underline-color="font-color" style:font-size-asian="11pt" style:font-style-asian="italic" style:font-style-complex="italic"/>
    </style:style>
    <style:style style:name="T52" style:family="text">
      <style:text-properties fo:font-size="11pt" fo:font-style="italic" style:font-size-asian="11pt" style:font-style-asian="italic"/>
    </style:style>
    <style:style style:name="T53" style:family="text">
      <style:text-properties fo:font-size="11pt" fo:font-style="italic" style:font-size-asian="11pt" style:font-style-asian="italic" style:font-style-complex="italic"/>
    </style:style>
    <style:style style:name="T54" style:family="text">
      <style:text-properties fo:font-size="11pt" fo:font-style="italic" officeooo:rsid="00197c54" style:font-size-asian="11pt" style:font-style-asian="italic" style:font-style-complex="italic"/>
    </style:style>
    <style:style style:name="T55" style:family="text">
      <style:text-properties fo:font-size="11pt" fo:font-style="italic" officeooo:rsid="003ffa59" style:font-size-asian="11pt" style:font-style-asian="italic" style:font-style-complex="italic"/>
    </style:style>
    <style:style style:name="T56" style:family="text">
      <style:text-properties fo:font-size="11pt" fo:font-style="italic" officeooo:rsid="0048e58d" style:font-size-asian="11pt" style:font-style-asian="italic" style:font-style-complex="italic"/>
    </style:style>
    <style:style style:name="T57" style:family="text">
      <style:text-properties fo:font-size="11pt" fo:font-style="italic" officeooo:rsid="0008e8af" style:font-size-asian="11pt" style:font-style-asian="italic" style:font-style-complex="italic"/>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font-size="11pt" fo:font-style="italic" style:text-underline-style="none" style:font-size-asian="11pt" style:font-style-asian="normal" style:font-style-complex="normal"/>
    </style:style>
    <style:style style:name="T60" style:family="text">
      <style:text-properties fo:font-size="11pt" fo:font-style="normal" style:font-size-asian="11pt" style:font-style-asian="normal" style:font-style-complex="normal"/>
    </style:style>
    <style:style style:name="T61" style:family="text">
      <style:text-properties fo:font-size="11pt" fo:font-style="normal" style:font-size-asian="11pt" style:font-style-asian="normal" style:font-size-complex="11pt" style:font-style-complex="normal"/>
    </style:style>
    <style:style style:name="T62" style:family="text">
      <style:text-properties fo:font-size="11pt" fo:font-style="normal" officeooo:rsid="00066d02" style:font-size-asian="11pt" style:font-style-asian="normal" style:font-size-complex="11pt" style:font-style-complex="normal"/>
    </style:style>
    <style:style style:name="T63" style:family="text">
      <style:text-properties fo:font-size="11pt" fo:font-style="normal" officeooo:rsid="0039d7bd" style:font-size-asian="11pt" style:font-style-asian="normal" style:font-size-complex="11pt" style:font-style-complex="normal"/>
    </style:style>
    <style:style style:name="T64" style:family="text">
      <style:text-properties fo:font-size="11pt" fo:font-style="normal" style:text-underline-style="none" style:font-size-asian="11pt" style:font-style-asian="normal" style:font-style-complex="normal"/>
    </style:style>
    <style:style style:name="T65" style:family="text">
      <style:text-properties fo:font-size="11pt" fo:language="it" fo:country="IT" fo:font-style="italic" style:font-size-asian="11pt" style:font-style-asian="italic" style:font-style-complex="italic"/>
    </style:style>
    <style:style style:name="T66" style:family="text">
      <style:text-properties fo:font-size="11pt" fo:language="it" fo:country="IT" style:font-size-asian="11pt"/>
    </style:style>
    <style:style style:name="T67" style:family="text">
      <style:text-properties fo:font-size="11pt" fo:background-color="transparent" loext:char-shading-value="0" style:font-size-asian="11pt"/>
    </style:style>
    <style:style style:name="T68" style:family="text">
      <style:text-properties fo:font-size="11pt" fo:background-color="transparent" loext:char-shading-value="0" style:font-size-asian="11pt" style:font-size-complex="11pt"/>
    </style:style>
    <style:style style:name="T69" style:family="text">
      <style:text-properties style:text-position="super 58%" fo:font-size="11pt" fo:font-style="italic" officeooo:rsid="003ffa59" style:font-size-asian="11pt" style:font-style-asian="italic" style:font-style-complex="italic"/>
    </style:style>
    <style:style style:name="T70" style:family="text">
      <style:text-properties style:text-position="super 58%" fo:font-size="11pt" officeooo:rsid="00a0480c" style:font-size-asian="11pt"/>
    </style:style>
    <style:style style:name="T71" style:family="text">
      <style:text-properties style:text-position="super 58%" fo:font-size="11pt" officeooo:rsid="00a67a12" style:font-size-asian="11pt"/>
    </style:style>
    <style:style style:name="T72" style:family="text">
      <style:text-properties fo:font-style="italic" style:font-style-asian="italic" style:font-style-complex="italic"/>
    </style:style>
    <style:style style:name="T73" style:family="text">
      <style:text-properties fo:font-style="italic" officeooo:rsid="00715fa8" style:font-style-asian="italic" style:font-style-complex="italic"/>
    </style:style>
    <style:style style:name="T74" style:family="text">
      <style:text-properties fo:font-style="normal" style:font-style-asian="normal" style:font-style-complex="normal"/>
    </style:style>
    <style:style style:name="T75" style:family="text">
      <style:text-properties fo:font-style="normal" officeooo:rsid="0039d7bd" style:font-style-asian="normal" style:font-style-complex="normal"/>
    </style:style>
    <style:style style:name="T76" style:family="text">
      <style:text-properties style:font-size-complex="11pt"/>
    </style:style>
    <style:style style:name="T77" style:family="text">
      <style:text-properties fo:background-color="transparent" loext:char-shading-value="0"/>
    </style:style>
    <style:style style:name="T78" style:family="text">
      <style:text-properties officeooo:rsid="001be33d" fo:background-color="transparent" loext:char-shading-value="0"/>
    </style:style>
    <style:style style:name="T79" style:family="text">
      <style:text-properties officeooo:rsid="00222982" fo:background-color="transparent" loext:char-shading-value="0"/>
    </style:style>
    <style:style style:name="T80" style:family="text">
      <style:text-properties officeooo:rsid="00403762" fo:background-color="transparent" loext:char-shading-value="0"/>
    </style:style>
    <style:style style:name="T81" style:family="text">
      <style:text-properties officeooo:rsid="0051c930" fo:background-color="transparent" loext:char-shading-value="0"/>
    </style:style>
    <style:style style:name="T82" style:family="text">
      <style:text-properties officeooo:rsid="00561a7d" fo:background-color="transparent" loext:char-shading-value="0"/>
    </style:style>
    <style:style style:name="T83" style:family="text">
      <style:text-properties officeooo:rsid="00800178" fo:background-color="transparent" loext:char-shading-value="0"/>
    </style:style>
    <style:style style:name="T84" style:family="text">
      <style:text-properties officeooo:rsid="00a16850" fo:background-color="transparent" loext:char-shading-value="0"/>
    </style:style>
    <style:style style:name="T85" style:family="text">
      <style:text-properties officeooo:rsid="00a51108" fo:background-color="transparent" loext:char-shading-value="0"/>
    </style:style>
    <style:style style:name="T86" style:family="text">
      <style:text-properties officeooo:rsid="00125c35"/>
    </style:style>
    <style:style style:name="T87" style:family="text">
      <style:text-properties officeooo:rsid="00192abd"/>
    </style:style>
    <style:style style:name="T88" style:family="text">
      <style:text-properties officeooo:rsid="000633ee"/>
    </style:style>
    <style:style style:name="T89" style:family="text">
      <style:text-properties officeooo:rsid="00222982"/>
    </style:style>
    <style:style style:name="T90" style:family="text">
      <style:text-properties officeooo:rsid="00275eb8"/>
    </style:style>
    <style:style style:name="T91" style:family="text">
      <style:text-properties officeooo:rsid="0034959f"/>
    </style:style>
    <style:style style:name="T92" style:family="text">
      <style:text-properties officeooo:rsid="00361f38"/>
    </style:style>
    <style:style style:name="T93" style:family="text">
      <style:text-properties officeooo:rsid="0039d7bd"/>
    </style:style>
    <style:style style:name="T94" style:family="text">
      <style:text-properties officeooo:rsid="00403762"/>
    </style:style>
    <style:style style:name="T95" style:family="text">
      <style:text-properties officeooo:rsid="004761b3"/>
    </style:style>
    <style:style style:name="T96" style:family="text">
      <style:text-properties style:use-window-font-color="true" loext:opacity="0%" style:font-name="Times New Roman" fo:font-size="11pt" fo:language="en" fo:country="US" officeooo:rsid="005354fd" style:font-name-asian="Times New Roman" style:font-size-asian="11pt" style:font-name-complex="Times New Roman" style:font-size-complex="12pt" style:language-complex="ar" style:country-complex="SA"/>
    </style:style>
    <style:style style:name="T97" style:family="text">
      <style:text-properties style:use-window-font-color="true" loext:opacity="0%" style:font-name="Times New Roman" fo:font-size="11pt" fo:language="en" fo:country="US" officeooo:rsid="00816ae3" style:font-name-asian="Times New Roman" style:font-size-asian="11pt" style:font-name-complex="Times New Roman" style:font-size-complex="12pt" style:language-complex="ar" style:country-complex="SA"/>
    </style:style>
    <style:style style:name="T98" style:family="text">
      <style:text-properties style:use-window-font-color="true" loext:opacity="0%" style:font-name="Times New Roman" fo:font-size="11pt" fo:language="en" fo:country="US" officeooo:rsid="0039d7bd" style:font-name-asian="Times New Roman" style:font-size-asian="11pt" style:font-name-complex="Times New Roman" style:font-size-complex="12pt" style:language-complex="ar" style:country-complex="SA"/>
    </style:style>
    <style:style style:name="T99" style:family="text">
      <style:text-properties style:use-window-font-color="true" loext:opacity="0%" style:font-name="Times New Roman" fo:font-size="11pt" fo:language="en" fo:country="US" officeooo:rsid="0042f5bb" style:font-name-asian="Times New Roman" style:font-size-asian="11pt" style:font-name-complex="Times New Roman" style:font-size-complex="12pt" style:language-complex="ar" style:country-complex="SA"/>
    </style:style>
    <style:style style:name="T100" style:family="text">
      <style:text-properties style:use-window-font-color="true" loext:opacity="0%" style:font-name="Times New Roman" fo:font-size="11pt" fo:language="en" fo:country="US" officeooo:rsid="004f81c5" style:font-name-asian="Times New Roman" style:font-size-asian="11pt" style:font-name-complex="Times New Roman" style:font-size-complex="12pt" style:language-complex="ar" style:country-complex="SA"/>
    </style:style>
    <style:style style:name="T101" style:family="text">
      <style:text-properties style:use-window-font-color="true" loext:opacity="0%" style:font-name="Times New Roman" fo:font-size="11pt" fo:language="en" fo:country="US" officeooo:rsid="0009f029" style:font-name-asian="Times New Roman" style:font-size-asian="11pt" style:font-name-complex="Times New Roman" style:font-size-complex="12pt" style:language-complex="ar" style:country-complex="SA"/>
    </style:style>
    <style:style style:name="T102" style:family="text">
      <style:text-properties style:use-window-font-color="true" loext:opacity="0%" style:font-name="Times New Roman" fo:font-size="11pt" fo:language="en" fo:country="US" officeooo:rsid="0010d6a4" style:font-name-asian="Times New Roman" style:font-size-asian="11pt" style:font-name-complex="Times New Roman" style:font-size-complex="12pt" style:language-complex="ar" style:country-complex="SA"/>
    </style:style>
    <style:style style:name="T103" style:family="text">
      <style:text-properties style:use-window-font-color="true" loext:opacity="0%" style:font-name="Times New Roman" fo:font-size="11pt" fo:language="en" fo:country="US" officeooo:rsid="00a0480c" style:font-name-asian="Times New Roman" style:font-size-asian="11pt" style:font-name-complex="Times New Roman" style:font-size-complex="12pt" style:language-complex="ar" style:country-complex="SA"/>
    </style:style>
    <style:style style:name="T104" style:family="text">
      <style:text-properties style:use-window-font-color="true" loext:opacity="0%" style:font-name="Times New Roman" fo:font-size="11pt" fo:language="en" fo:country="US" officeooo:rsid="0072e569" style:font-name-asian="Times New Roman" style:font-size-asian="11pt" style:font-name-complex="Times New Roman" style:font-size-complex="12pt" style:language-complex="ar" style:country-complex="SA"/>
    </style:style>
    <style:style style:name="T105" style:family="text">
      <style:text-properties style:use-window-font-color="true" loext:opacity="0%" style:font-name="Times New Roman" fo:font-size="11pt" fo:language="en" fo:country="US" officeooo:rsid="00a16850" style:font-name-asian="Times New Roman" style:font-size-asian="11pt" style:font-name-complex="Times New Roman" style:font-size-complex="12pt" style:language-complex="ar" style:country-complex="SA"/>
    </style:style>
    <style:style style:name="T106" style:family="text">
      <style:text-properties style:use-window-font-color="true" loext:opacity="0%" style:font-name="Times New Roman" fo:font-size="11pt" fo:language="en" fo:country="US" officeooo:rsid="0074c179" style:font-name-asian="Times New Roman" style:font-size-asian="11pt" style:font-name-complex="Times New Roman" style:font-size-complex="12pt" style:language-complex="ar" style:country-complex="SA"/>
    </style:style>
    <style:style style:name="T107" style:family="text">
      <style:text-properties style:use-window-font-color="true" loext:opacity="0%" style:font-name="Times New Roman" fo:font-size="11pt" fo:language="en" fo:country="US" officeooo:rsid="00066d02" style:font-name-asian="Times New Roman" style:font-size-asian="11pt" style:font-name-complex="Times New Roman" style:font-size-complex="12pt" style:language-complex="ar" style:country-complex="SA"/>
    </style:style>
    <style:style style:name="T108" style:family="text">
      <style:text-properties style:use-window-font-color="true" loext:opacity="0%" style:font-name="Times New Roman" fo:font-size="11pt" fo:language="en" fo:country="US" officeooo:rsid="00a51108" style:font-name-asian="Times New Roman" style:font-size-asian="11pt" style:font-name-complex="Times New Roman" style:font-size-complex="12pt" style:language-complex="ar" style:country-complex="SA"/>
    </style:style>
    <style:style style:name="T109" style:family="text">
      <style:text-properties style:use-window-font-color="true" loext:opacity="0%" style:font-name="Times New Roman" fo:font-size="11pt" fo:language="en" fo:country="US" officeooo:rsid="00a67a12" style:font-name-asian="Times New Roman" style:font-size-asian="11pt" style:font-name-complex="Times New Roman" style:font-size-complex="12pt" style:language-complex="ar" style:country-complex="SA"/>
    </style:style>
    <style:style style:name="T110" style:family="text">
      <style:text-properties style:use-window-font-color="true" loext:opacity="0%" style:font-name="Times New Roman" fo:font-size="11pt" fo:language="en" fo:country="US" fo:font-style="italic" style:text-underline-style="solid" style:text-underline-width="auto" style:text-underline-color="font-color" officeooo:rsid="00816ae3" style:font-name-asian="Times New Roman" style:font-size-asian="11pt" style:font-style-asian="italic" style:font-name-complex="Times New Roman" style:font-size-complex="12pt" style:language-complex="ar" style:country-complex="SA" style:font-style-complex="italic"/>
    </style:style>
    <style:style style:name="T111" style:family="text">
      <style:text-properties style:use-window-font-color="true" loext:opacity="0%" style:font-name="Times New Roman" fo:language="en" fo:country="US" officeooo:rsid="00a16850" fo:background-color="transparent" loext:char-shading-value="0" style:font-name-asian="Times New Roman" style:font-name-complex="Times New Roman" style:font-size-complex="12pt" style:language-complex="ar" style:country-complex="SA"/>
    </style:style>
    <style:style style:name="T112" style:family="text">
      <style:text-properties style:use-window-font-color="true" loext:opacity="0%" style:font-name="Times New Roman" fo:language="en" fo:country="US" officeooo:rsid="00a51108" fo:background-color="transparent" loext:char-shading-value="0" style:font-name-asian="Times New Roman" style:font-name-complex="Times New Roman" style:font-size-complex="12pt" style:language-complex="ar" style:country-complex="SA"/>
    </style:style>
    <style:style style:name="T113" style:family="text">
      <style:text-properties officeooo:rsid="00066d02"/>
    </style:style>
    <style:style style:name="T114" style:family="text">
      <style:text-properties officeooo:rsid="005b89cb"/>
    </style:style>
    <style:style style:name="T115" style:family="text">
      <style:text-properties style:font-name="Times New Roman" fo:font-size="11pt" fo:font-style="normal" style:font-size-asian="11pt" style:font-style-asian="normal" style:font-size-complex="11pt" style:font-style-complex="normal"/>
    </style:style>
    <style:style style:name="T116" style:family="text">
      <style:text-properties style:font-name="Times New Roman" fo:font-size="11pt" fo:font-style="normal" officeooo:rsid="0054dcc3" style:font-size-asian="11pt" style:font-style-asian="normal" style:font-size-complex="11pt" style:font-style-complex="normal"/>
    </style:style>
    <style:style style:name="T117" style:family="text">
      <style:text-properties style:font-name="Times New Roman" fo:font-size="11pt" fo:font-style="normal" officeooo:rsid="00a0480c" style:font-size-asian="11pt" style:font-style-asian="normal" style:font-size-complex="11pt" style:font-style-complex="normal"/>
    </style:style>
    <style:style style:name="T118" style:family="text">
      <style:text-properties officeooo:rsid="0067dac5"/>
    </style:style>
    <style:style style:name="T119" style:family="text">
      <style:text-properties officeooo:rsid="0068c1b5"/>
    </style:style>
    <style:style style:name="T120" style:family="text">
      <style:text-properties officeooo:rsid="006c5189"/>
    </style:style>
    <style:style style:name="T121" style:family="text">
      <style:text-properties fo:color="#111111" loext:opacity="100%" fo:font-size="11pt" fo:language="it" fo:country="IT" style:font-size-asian="11pt"/>
    </style:style>
    <style:style style:name="T122" style:family="text">
      <style:text-properties officeooo:rsid="00715fa8"/>
    </style:style>
    <style:style style:name="T123" style:family="text">
      <style:text-properties officeooo:rsid="007a2248"/>
    </style:style>
    <style:style style:name="T124" style:family="text">
      <style:text-properties officeooo:rsid="0086f498"/>
    </style:style>
    <style:style style:name="T125" style:family="text">
      <style:text-properties officeooo:rsid="00952afa"/>
    </style:style>
    <style:style style:name="T126" style:family="text">
      <style:text-properties officeooo:rsid="00a0af2b"/>
    </style:style>
    <style:style style:name="T127" style:family="text">
      <style:text-properties officeooo:rsid="00a16850"/>
    </style:style>
    <style:style style:name="T128" style:family="text">
      <style:text-properties officeooo:rsid="00a2f483"/>
    </style:style>
    <style:style style:name="T129" style:family="text">
      <style:text-properties officeooo:rsid="00a51108"/>
    </style:style>
    <style:style style:name="T130" style:family="text">
      <style:text-properties officeooo:rsid="00a67a1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95-799 Linux &amp; Open Source - Syllabus</text:p>
      <text:p text:style-name="P67"><text:span text:style-name="T103">Spring 202</text:span><text:span text:style-name="T109">4</text:span><text:span text:style-name="T103"> Mini A4</text:span><text:span text:style-name="T21"> – </text:span><text:span text:style-name="T40">March 1</text:span><text:span text:style-name="T49">3</text:span><text:span text:style-name="T70">th</text:span><text:span text:style-name="T40"> – May </text:span><text:span text:style-name="T49">1</text:span><text:span text:style-name="T71">st</text:span><text:span text:style-name="T49"> </text:span><text:span text:style-name="T21"><text:line-break/></text:span><text:span text:style-name="T40">W</text:span><text:span text:style-name="T103">ednes</text:span><text:span text:style-name="T24">day 6:</text:span><text:span text:style-name="T40">3</text:span><text:span text:style-name="T31">0</text:span><text:span text:style-name="T24">pm –</text:span><text:span text:style-name="T25"> </text:span><text:span text:style-name="T32">9:</text:span><text:span text:style-name="T40">2</text:span><text:span text:style-name="T34">0</text:span><text:span text:style-name="T27">pm </text:span><text:span text:style-name="T24">in HbH 1</text:span><text:span text:style-name="T103">204</text:span><text:span text:style-name="T27"><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text:span text:style-name="T52">Instructor: <text:s text:c="3"/></text:span><text:span text:style-name="T1">Dennis Moul</text:span><text:span text:style-name="T53"> </text:span></text:p>
            <text:p text:style-name="P59"><text:span text:style-name="T53">Phone:</text:span><text:span text:style-name="T1"> <text:tab/> <text:s text:c="4"/>(412) 533-2216</text:span></text:p>
            <text:p text:style-name="P59"><text:span text:style-name="T65">E-mail</text:span><text:span text:style-name="T66">: <text:s text:c="7"/></text:span><text:a xlink:type="simple" xlink:href="mailto:d-799@hq99.net" text:style-name="Internet_20_link" text:visited-style-name="Visited_20_Internet_20_Link"><text:span text:style-name="Internet_20_link"><text:span text:style-name="T121">d-799@hq99.net</text:span></text:span></text:a></text:p>
            <text:p text:style-name="P59"><text:span text:style-name="T53">Class web sites:</text:span><text:span text:style-name="T1"> <text:line-break/> <text:s/></text:span><text:a xlink:type="simple" xlink:href="https://canvas.cmu.edu/" text:style-name="Internet_20_link" text:visited-style-name="Visited_20_Internet_20_Link"><text:span text:style-name="T2">canvas.cmu.edu</text:span></text:a><text:span text:style-name="T2"> </text:span></text:p>
            <text:p text:style-name="P59"><text:span text:style-name="T2"><text:s text:c="2"/></text:span><text:a xlink:type="simple" xlink:href="http://linuxclass.heinz.cmu.edu/" text:style-name="Internet_20_link" text:visited-style-name="Visited_20_Internet_20_Link"><text:span text:style-name="Internet_20_link"><text:span text:style-name="T68">linuxclass.heinz.cmu.edu</text:span></text:span></text:a></text:p>
          </table:table-cell>
          <table:table-cell table:style-name="Table1.B1" office:value-type="string">
            <text:p text:style-name="P60">TA<text:span text:style-name="T124">s</text:span>:</text:p>
            <text:p text:style-name="P61"/>
            <text:p text:style-name="P62">Office Hours:</text:p>
            <text:p text:style-name="P62"/>
            <text:p text:style-name="P62"/>
            <text:p text:style-name="P10"/>
          </table:table-cell>
          <table:table-cell table:style-name="Table1.B1" office:value-type="string">
            <text:p text:style-name="P99"><text:span text:style-name="T117">Sagar Pandita <text:s text:c="6"/></text:span><text:a xlink:type="simple" xlink:href="mailto:spandita@andrew.cmu.edu" text:style-name="Internet_20_link" text:visited-style-name="Visited_20_Internet_20_Link"><text:span text:style-name="T117">spandita@andrew.cmu.edu</text:span></text:a></text:p>
            <text:p text:style-name="P99"><text:span text:style-name="T117"/></text:p>
            <text:p text:style-name="P103"><text:span text:style-name="T117">T</text:span><text:span text:style-name="T115">BD</text:span></text:p>
          </table:table-cell>
        </table:table-row>
      </table:table>
      <text:p text:style-name="P91"><text:span text:style-name="T27"/></text:p>
      <text:h text:style-name="P73" text:outline-level="1">Description </text:h>
      <text:p text:style-name="P52"/>
      <text:p text:style-name="P39">This course covers the Linux operating system, its related applications, and the Open Source Software (OSS) model. Emphasis is on how Linux is different from other systems. </text:p>
      <text:p text:style-name="P39"/>
      <text:h text:style-name="P74" text:outline-level="1"><text:s/>Objectives </text:h>
      <text:p text:style-name="P52"/>
      <text:p text:style-name="Standard"><text:span text:style-name="T67">The focus of the course is two-fold. </text:span><text:span text:style-name="T5">One component is developing hands-on technical experience with installing, configuring, and administering Linux systems and Open Source applications. This will be done partly through in-class lectures, but the hands-on </text:span><text:span text:style-name="T6">lab </text:span><text:span text:style-name="T5">work will </text:span><text:span text:style-name="T6">generally </text:span><text:span text:style-name="T5">be done by the students outside of class time. </text:span></text:p>
      <text:p text:style-name="P7"/>
      <text:p text:style-name="P3">The other component of the course is to developing an understanding of how Linux &amp; Open Source fit into enterprise IT environments, their strengths and weaknesses, and the economic, social, political, and legal forces acting on them. This will be <text:span text:style-name="T88">covered primarily</text:span> <text:span text:style-name="T88">through classroom</text:span> <text:span text:style-name="T88">lectures &amp; Canvas </text:span>discussion<text:span text:style-name="T91">s</text:span>.</text:p>
      <text:p text:style-name="P1"/>
      <text:p text:style-name="P1">Skills and knowledge students will gain in this course:</text:p>
      <text:list text:style-name="L1">
        <text:list-item>
          <text:p text:style-name="P85">Install Red Hat and Debian based Linux distributions;</text:p>
        </text:list-item>
        <text:list-item>
          <text:p text:style-name="P85">Maintain operating system updates;</text:p>
        </text:list-item>
        <text:list-item>
          <text:p text:style-name="P85">Install and configure useful application software (LAMP stack apps, SAMBA, and others);</text:p>
        </text:list-item>
        <text:list-item>
          <text:p text:style-name="P86">Interoperate between Linux and Windows;</text:p>
        </text:list-item>
        <text:list-item>
          <text:p text:style-name="P86">Understand<text:span text:style-name="T87">ing of</text:span> <text:span text:style-name="T87">each of the following:</text:span></text:p>
          <text:list>
            <text:list-item>
              <text:p text:style-name="P86"><text:span text:style-name="T87">B</text:span>asics of Linux security;</text:p>
            </text:list-item>
            <text:list-item>
              <text:p text:style-name="P85"><text:span text:style-name="T87">M</text:span>ajor issues involved in Open Source licensing;</text:p>
            </text:list-item>
            <text:list-item>
              <text:p text:style-name="P87">Basics of Linux scripting and be able to write a simple script;</text:p>
            </text:list-item>
            <text:list-item>
              <text:p text:style-name="P85"><text:span text:style-name="T87">P</text:span>ros &amp; cons of Linux &amp; be able to decide where it makes sense to use it or not;</text:p>
            </text:list-item>
          </text:list>
        </text:list-item>
        <text:list-item>
          <text:p text:style-name="P85"><text:span text:style-name="T87">A </text:span>sufficient knowledge framework of Linux upon which they can build if desired.</text:p>
        </text:list-item>
      </text:list>
      <text:p text:style-name="P1"/>
      <text:h text:style-name="P73" text:outline-level="1">Prerequisites</text:h>
      <text:p text:style-name="P49"/>
      <text:p text:style-name="P72"><text:span text:style-name="T1">A</text:span><text:span text:style-name="T36">n </text:span><text:span text:style-name="T39">X86</text:span><text:span text:style-name="T36">-based</text:span><text:span text:style-name="T1"> computer </text:span><text:span text:style-name="T22">with a 64-bit </text:span><text:span text:style-name="T39">Intel/AMD </text:span><text:span text:style-name="T22">CPU</text:span><text:span text:style-name="T39"> </text:span><text:span text:style-name="T22">and hardware virtualization, </text:span><text:span text:style-name="T1">on which to run the Lab exercises. </text:span><text:span text:style-name="T46">M1/M2/</text:span><text:span text:style-name="T50">M3</text:span><text:span text:style-name="T46">-based Macs are not compatible. </text:span><text:span text:style-name="T1">Having a laptop in class is best but not required. </text:span><text:span text:style-name="T23">A minimum of </text:span><text:span text:style-name="T38">4</text:span><text:span text:style-name="T23">GB RAM is required, </text:span><text:span text:style-name="T50">8GB preferred</text:span><text:span text:style-name="T23">. </text:span><text:span text:style-name="T1">You will need at least </text:span><text:span text:style-name="T38">3</text:span><text:span text:style-name="T96">0</text:span><text:span text:style-name="T1">GB of free disk space. If you have a non-Windows computer, that is OK, but you will need to get access to a Windows machine (physical or virtual) in order to complete the last Lab. </text:span><text:span text:style-name="T26">A Windows virtual machine is the simplest option </text:span><text:span text:style-name="T50">and will be provided</text:span><text:span text:style-name="T26">, but will require about 40GB of </text:span><text:span text:style-name="T33">additional </text:span><text:span text:style-name="T26">free disk space.</text:span><text:span text:style-name="T1"> </text:span></text:p>
      <text:p text:style-name="P21">A basic understanding of PC hardware/software architecture/networking (such as BIOS boot order, disk partitions, IP addresses). </text:p>
      <text:p text:style-name="P40">Understanding of computer programming concepts in any language.</text:p>
      <text:p text:style-name="P12">Use of LibreOffice Writer and Impress for class documents and presentations, in both your host and guest OS's.</text:p>
      <text:p text:style-name="P22"><text:span text:style-name="T76">Use </text:span>of VirtualBox to run Linux virtual machines.</text:p>
      <text:p text:style-name="P70">Some familiarity with any version of Unix (Linux, Solaris, AIX, HPUX, etc) is helpful but not required.</text:p>
      <text:h text:style-name="P73" text:outline-level="1"><text:soft-page-break/><text:line-break/>Textbook</text:h>
      <text:p text:style-name="Standard"><text:span text:style-name="T53">The Linux Command Line: A Complete Introduction,</text:span><text:span text:style-name="T54"> </text:span><text:span text:style-name="T56">5</text:span><text:span text:style-name="T69">th</text:span><text:span text:style-name="T55"> I</text:span><text:span text:style-name="T53">nternet Edition </text:span><text:span text:style-name="T1">by William Shotts Jr. Available online in PDF at </text:span><text:a xlink:type="simple" xlink:href="http://linuxcommand.org/tlcl.php" text:style-name="Internet_20_link" text:visited-style-name="Visited_20_Internet_20_Link"><text:span text:style-name="T16">linuxcommand.org/tlcl.php</text:span></text:a><text:span text:style-name="T1"> (also </text:span><text:a xlink:type="simple" xlink:href="http://linuxclass.heinz.cmu.edu/doc/tlcl.pdf" text:style-name="Internet_20_link" text:visited-style-name="Visited_20_Internet_20_Link"><text:span text:style-name="Internet_20_link"><text:span text:style-name="T1">my local copy</text:span></text:span></text:a>)<text:span text:style-name="T1">. </text:span></text:p>
      <text:p text:style-name="P20"><text:line-break/><text:span text:style-name="T72">Schedule</text:span></text:p>
      <text:p text:style-name="P33"/>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Week 1:</text:p>
            <text:p text:style-name="P64">Mar 1<text:span text:style-name="T129">3</text:span></text:p>
          </table:table-cell>
          <table:table-cell table:style-name="Table2.B1" office:value-type="string">
            <text:p text:style-name="P48"><text:span text:style-name="T53">In The Beginning</text:span><text:span text:style-name="T1">: Introduction, Linux background &amp; history. </text:span></text:p>
            <text:p text:style-name="P25">Understanding Open Source.</text:p>
          </table:table-cell>
          <table:table-cell table:style-name="Table2.C1" office:value-type="string">
            <text:p text:style-name="P23"/>
            <text:p text:style-name="P25"/>
          </table:table-cell>
        </table:table-row>
        <table:table-row table:style-name="Table2.2">
          <table:table-cell table:style-name="Table2.A1" office:value-type="string">
            <text:p text:style-name="P23">Week 2:</text:p>
            <text:p text:style-name="P64">Mar 2<text:span text:style-name="T129">0</text:span></text:p>
          </table:table-cell>
          <table:table-cell table:style-name="Table2.B1" office:value-type="string">
            <text:p text:style-name="P48"><text:span text:style-name="T53">Pieces &amp; Parts:</text:span><text:span text:style-name="T1"> Structure of the operating system.</text:span></text:p>
            <text:p text:style-name="P25">Unix survival guide.</text:p>
          </table:table-cell>
          <table:table-cell table:style-name="Table2.C1" office:value-type="string">
            <text:p text:style-name="P27">Lab 0 Due. (installs)</text:p>
            <text:p text:style-name="P28">Bio post Due.</text:p>
          </table:table-cell>
        </table:table-row>
        <table:table-row table:style-name="Table2.3">
          <table:table-cell table:style-name="Table2.A1" office:value-type="string">
            <text:p text:style-name="P23">Week <text:span text:style-name="T92">3</text:span>:</text:p>
            <text:p text:style-name="P64">Mar <text:span text:style-name="T129">27</text:span></text:p>
          </table:table-cell>
          <table:table-cell table:style-name="Table2.B1" office:value-type="string">
            <text:p text:style-name="P36">Will The One True Linux Please Stand Up:</text:p>
            <text:p text:style-name="P41">Understanding the major Linux distributions.</text:p>
            <text:p text:style-name="P25">Repositories and package management systems for adding software.</text:p>
          </table:table-cell>
          <table:table-cell table:style-name="Table2.C1" office:value-type="string">
            <text:p text:style-name="P23">Lab 1 Due. (commands)</text:p>
          </table:table-cell>
        </table:table-row>
        <table:table-row table:style-name="Table2.4">
          <table:table-cell table:style-name="Table2.A1" office:value-type="string">
            <text:p text:style-name="P23">Week 4:</text:p>
            <text:p text:style-name="P66">Apr <text:span text:style-name="T129">3</text:span></text:p>
          </table:table-cell>
          <table:table-cell table:style-name="Table2.B1" office:value-type="string">
            <text:p text:style-name="P48"><text:span text:style-name="T53">So What Is It Good For?:</text:span><text:span text:style-name="T1"> Common applications for Linux.</text:span></text:p>
            <text:p text:style-name="P48"><text:span text:style-name="T64">Installing and configuring services (web, ftp, file/print, etc).</text:span><text:span text:style-name="T53"><text:line-break/>Profits from Freedom: </text:span><text:span text:style-name="T1">Open Source </text:span><text:span text:style-name="T43">licensing &amp; </text:span><text:span text:style-name="T1">business model</text:span><text:span text:style-name="T44">s</text:span><text:span text:style-name="T1">.</text:span></text:p>
          </table:table-cell>
          <table:table-cell table:style-name="Table2.C1" office:value-type="string">
            <text:p text:style-name="P23">Lab 2 Due. (packages)</text:p>
            <text:p text:style-name="P23">Quiz 1.</text:p>
          </table:table-cell>
        </table:table-row>
        <table:table-row table:style-name="Table2.5">
          <table:table-cell table:style-name="Table2.A1" office:value-type="string">
            <text:p text:style-name="P23">Week 5:</text:p>
            <text:p text:style-name="P66">Apr <text:span text:style-name="T124">1</text:span><text:span text:style-name="T129">0</text:span></text:p>
          </table:table-cell>
          <table:table-cell table:style-name="Table2.B1" office:value-type="string">
            <text:p text:style-name="P48"><text:span text:style-name="T53">Barbarians at the Gate:</text:span><text:span text:style-name="T60"> using Linux for network security.</text:span></text:p>
          </table:table-cell>
          <table:table-cell table:style-name="Table2.C1" office:value-type="string">
            <text:p text:style-name="P25">Lab 3 Due. (apps)</text:p>
          </table:table-cell>
        </table:table-row>
        <table:table-row table:style-name="Table2.6">
          <table:table-cell table:style-name="Table2.A1" office:value-type="string">
            <text:p text:style-name="P23">Week 6:</text:p>
            <text:p text:style-name="P66">Apr <text:span text:style-name="T126">1</text:span><text:span text:style-name="T129">7</text:span></text:p>
          </table:table-cell>
          <table:table-cell table:style-name="Table2.B1" office:value-type="string">
            <text:p text:style-name="P25"><text:span text:style-name="T73">If I Had A Hammer:</text:span><text:span text:style-name="T122"> U</text:span>nix scripting languages.<text:line-break/> <text:s text:c="3"/><text:span text:style-name="T129">(NO CLASS – asychronous video lecture)</text:span></text:p>
          </table:table-cell>
          <table:table-cell table:style-name="Table2.C1" office:value-type="string">
            <text:p text:style-name="P23">Lab 4 Due. (security)</text:p>
            <text:p text:style-name="P25">Quiz 2.</text:p>
          </table:table-cell>
        </table:table-row>
        <table:table-row table:style-name="Table2.7">
          <table:table-cell table:style-name="Table2.A1" office:value-type="string">
            <text:p text:style-name="P24">Week 7:</text:p>
            <text:p text:style-name="P63">Apr 2<text:span text:style-name="T129">4</text:span></text:p>
          </table:table-cell>
          <table:table-cell table:style-name="Table2.B1" office:value-type="string">
            <text:p text:style-name="P98"><text:span text:style-name="T57">Plays Nice With Others</text:span><text:span text:style-name="T53">: </text:span><text:span text:style-name="T1">Integrating Linux into </text:span><text:span text:style-name="T41">other</text:span><text:span text:style-name="T1"> environments. <text:line-break/> <text:s text:c="2"/></text:span><text:span text:style-name="T48">(NO CLASS – asychronous video lecture)</text:span></text:p>
          </table:table-cell>
          <table:table-cell table:style-name="Table2.C1" office:value-type="string">
            <text:p text:style-name="P25">License Analysis Due</text:p>
          </table:table-cell>
        </table:table-row>
        <table:table-row table:style-name="Table2.7">
          <table:table-cell table:style-name="Table2.A8" office:value-type="string">
            <text:p text:style-name="P24">Week 8:</text:p>
            <text:p text:style-name="P65">May <text:span text:style-name="T129">1</text:span></text:p>
          </table:table-cell>
          <table:table-cell table:style-name="Table2.B8" office:value-type="string">
            <text:p text:style-name="P48"><text:span text:style-name="T53">Feel the Power:</text:span><text:span text:style-name="T1"> </text:span><text:span text:style-name="T41">Linux in the cloud, </text:span><text:span text:style-name="T42">system &amp; network management demos, configuration management, </text:span><text:span text:style-name="T1">Linux on non-PC platforms, recompiling the kernel. <text:s text:c="18"/></text:span></text:p>
          </table:table-cell>
          <table:table-cell table:style-name="Table2.C8" office:value-type="string">
            <text:p text:style-name="P23">Lab 5 Due. (integration)</text:p>
            <text:p text:style-name="P23">Lab <text:span text:style-name="T114">6</text:span> Due. (<text:span text:style-name="T114">scripting</text:span>)</text:p>
            <text:p text:style-name="P25">Quiz 3.</text:p>
          </table:table-cell>
        </table:table-row>
      </table:table>
      <text:p text:style-name="P35"/>
      <text:p text:style-name="P32">Software</text:p>
      <text:p text:style-name="P50"/>
      <text:p text:style-name="P31">VirtualBox</text:p>
      <text:p text:style-name="P51"/>
      <text:p text:style-name="P57"><text:span text:style-name="T1">Each student will use a copy of VirtualBox in order to run multiple versions of Linux non-destructively on their computer. VirtualBox is a cross-platform “virtual PC” program that emulates a complete separate additional system within your host computer. The program and documentation can be downloaded from </text:span><text:a xlink:type="simple" xlink:href="http://virtualbox.org/" text:style-name="Internet_20_link" text:visited-style-name="Visited_20_Internet_20_Link"><text:span text:style-name="T1">virtualbox.org</text:span></text:a><text:span text:style-name="T1"> or locally at </text:span><text:a xlink:type="simple" xlink:href="http://linuxclass.heinz.cmu.edu/virtualbox" text:style-name="Internet_20_link" text:visited-style-name="Visited_20_Internet_20_Link"><text:span text:style-name="Internet_20_link"><text:span text:style-name="T1">linuxclass.heinz.cmu.edu/virtualbox</text:span></text:span></text:a><text:span text:style-name="T1">.</text:span></text:p>
      <text:p text:style-name="P2"/>
      <text:p text:style-name="P18">You are required to use VirtualBox for this class, both for consistency with the instructor's and other students' environments, and to experience an Open Source-based virtualization system. The labs are verified and known to work on VirtualBox <text:span text:style-name="T111">7.0.</text:span><text:span text:style-name="T112">14</text:span><text:span text:style-name="T81"> </text:span><text:span text:style-name="T77">on Windows </text:span><text:span text:style-name="T82">10</text:span><text:span text:style-name="T77">, </text:span><text:span text:style-name="T79">and </text:span><text:span text:style-name="T84">should be</text:span><text:span text:style-name="T79"> compatible with </text:span><text:span text:style-name="T83">Intel-based </text:span><text:span text:style-name="T79">Macs as well </text:span><text:span text:style-name="T83">(not M1/</text:span><text:span text:style-name="T84">M2/</text:span><text:span text:style-name="T85">M3</text:span><text:span text:style-name="T84"> </text:span><text:span text:style-name="T83">based Macs though)</text:span><text:span text:style-name="T77">. </text:span></text:p>
      <text:p text:style-name="P18"><text:span text:style-name="T77"><text:tab/>Virtualbox will coexist with </text:span><text:span text:style-name="T80">most </text:span><text:span text:style-name="T77">other virtualization software you may have installed </text:span><text:span text:style-name="T78">though you should not run them both at the same time. </text:span><text:span text:style-name="T80">There is a compatibility issue with Windows 10 Hyper-V and </text:span><text:span text:style-name="T84">several Windows features like</text:span><text:span text:style-name="T82"> </text:span><text:span text:style-name="T80">Credential Guard, Device Guard, </text:span><text:span text:style-name="T84">Memory Integrity, etc. S</text:span><text:span text:style-name="T80">ee the post in the Technical Forum for details.</text:span></text:p>
      <text:p text:style-name="P2"/>
      <text:p text:style-name="P57"><text:span text:style-name="T1">The versions of Linux used in the class are distributed as .ISO files for using as a VirtualBox virtual </text:span><text:span text:style-name="T17">optical disk</text:span><text:span text:style-name="T1">, and can be downloaded from </text:span><text:a xlink:type="simple" xlink:href="http://linuxclass.heinz.cmu.edu/iso-images/" text:style-name="Internet_20_link" text:visited-style-name="Visited_20_Internet_20_Link"><text:span text:style-name="Internet_20_link"><text:span text:style-name="T1">linuxclass.heinz.cmu.edu/iso-images/</text:span></text:span></text:a><text:span text:style-name="T1">. </text:span><text:span text:style-name="T18">You should use those exact versions so you are in sync with the lecture</text:span><text:span text:style-name="T20">s, labs,</text:span><text:span text:style-name="T18"> and the other students.</text:span></text:p>
      <text:p text:style-name="P51"/>
      <text:p text:style-name="P30"><text:soft-page-break/><text:line-break/><text:line-break/></text:p>
      <text:p text:style-name="P30">LibreOffice</text:p>
      <text:p text:style-name="P51"/>
      <text:p text:style-name="P19">We use the free &amp; open source LibreOffice office suite for all class documents – syllabus, lab assignments, lecture slides, and so forth. Windows and Mac installers for LibreOffice are available at <text:a xlink:type="simple" xlink:href="http://linuxclass.heinz.cmu.edu/libreoffice/" text:style-name="Internet_20_link" text:visited-style-name="Visited_20_Internet_20_Link">linuxclass.heinz.cmu.edu/libreoffice</text:a> or <text:a xlink:type="simple" xlink:href="http://www.libreoffice.org/" text:style-name="Internet_20_link" text:visited-style-name="Visited_20_Internet_20_Link">libreoffice.org</text:a>. There is another <text:span text:style-name="T129">older </text:span>v<text:span text:style-name="T86">ariant</text:span> called OpenOffice – if you have that installed you can use it instead.</text:p>
      <text:p text:style-name="P19"/>
      <text:p text:style-name="P69"><text:span text:style-name="T52">Assignments:</text:span><text:span text:style-name="T1"> </text:span></text:p>
      <text:p text:style-name="P106"><text:span text:style-name="T59">Biographical Post:</text:span><text:span text:style-name="T64"> The first assignment is to make a video post to the Canvas bio discussion folder with the following information:</text:span></text:p>
      <text:list text:style-name="L2">
        <text:list-item>
          <text:p text:style-name="P104">Your name, how to pronounce it if not obvious to native English speakers, and any shortened or alternate name that you prefer. </text:p>
        </text:list-item>
        <text:list-item>
          <text:p text:style-name="P104">Where you are from, and where you are located now. </text:p>
        </text:list-item>
        <text:list-item>
          <text:p text:style-name="P104">A brief description of your school/work history. </text:p>
        </text:list-item>
        <text:list-item>
          <text:p text:style-name="P104">A quick summary of your level of technical knowledge/experience with PC hardware &amp; software, networks, the Internet, Unix in general, and Linux. </text:p>
        </text:list-item>
        <text:list-item>
          <text:p text:style-name="P104">Any topics of particular interest that you would like to see covered in this class. </text:p>
        </text:list-item>
        <text:list-item>
          <text:p text:style-name="P105">Anything else you’d like the instructor and other students to know about you.</text:p>
        </text:list-item>
      </text:list>
      <text:p text:style-name="P71">You do not need to reveal any information that you are uncomfortable sharing with the other students. The video should be at most a few minutes in length. Value: 1 point.</text:p>
      <text:p text:style-name="Standard"><text:span text:style-name="T51">Open Source License Analysis:</text:span><text:span text:style-name="T10"> There are dozens of different Open Source software licenses, each with their own legal terms and conditions. You will analyze and review a license of your choice (other than GPL, LGPL, BSD, &amp; MIT) and submit it via the class </text:span><text:span text:style-name="T12">Canvas</text:span><text:span text:style-name="T10"> site. A standardized </text:span><text:span text:style-name="T14">review </text:span><text:span text:style-name="T10">template will be provided. See the initial </text:span><text:span text:style-name="T13">License Analysis</text:span><text:span text:style-name="T10"> forum post for details. </text:span><text:span text:style-name="T11">10</text:span><text:span text:style-name="T10"> points </text:span><text:span text:style-name="T11">(9</text:span><text:span text:style-name="T10">+1</text:span><text:span text:style-name="T11">)</text:span><text:span text:style-name="T10">. </text:span><text:span text:style-name="T1">(est time 3 hours)</text:span></text:p>
      <text:p text:style-name="P13"/>
      <text:p text:style-name="P101"><text:span text:style-name="T51">Labs:</text:span><text:span text:style-name="T1"> The bulk of the assignments are the hands-on labs. The instructor will discuss the main steps of the lab during class, but students are not expected to begin or complete the labs in class. Students will work on the labs in their own time until they achieve the intended result. Each lab will have some final step (scree</text:span><text:span text:style-name="T29">nshot</text:span><text:span text:style-name="T1">, writeup, etc) demonstrating successful completion, submitted to </text:span><text:span text:style-name="T2">Canvas</text:span><text:span text:style-name="T1"> via each lab’s page. </text:span></text:p>
      <text:p text:style-name="P101"><text:span text:style-name="T104">95</text:span><text:span text:style-name="T1"> points (</text:span><text:span text:style-name="T45">6</text:span><text:span text:style-name="T1"> @ 15pts each (t</text:span><text:span text:style-name="T15">hree</text:span><text:span text:style-name="T1"> </text:span><text:span text:style-name="T20">labs</text:span><text:span text:style-name="T1"> </text:span><text:span text:style-name="T3">are 14</text:span><text:span text:style-name="T20">+1)</text:span><text:span text:style-name="T1">, </text:span><text:span text:style-name="T17">1 at 5 pts</text:span><text:span text:style-name="T1">; est time 1-5 hours each).</text:span></text:p>
      <text:p text:style-name="P26"/>
      <text:p text:style-name="P101"><text:span text:style-name="T110">Quizzes:</text:span><text:span text:style-name="T97"> There are three brief quizzes conducted via </text:span><text:span text:style-name="T98">Canvas. </text:span><text:span text:style-name="T108">Two will be in class, and one will be remote due to the instructor’s travel schedule.</text:span><text:span text:style-name="T97"> These will address technical architecture topics, the non-technical economic/social/political/legal topics, and lab experiences. They will not cover details of individual installation or configuration steps. Quizzes are closed book – no notes, books, online resources, etc are permitted. </text:span><text:span text:style-name="T99">Use of Respondus Lockdown Browser </text:span><text:span text:style-name="T100">is</text:span><text:span text:style-name="T99"> required </text:span><text:span text:style-name="T108">for in-class quizzes. </text:span></text:p>
      <text:p text:style-name="P101"><text:span text:style-name="T108"/></text:p>
      <text:p text:style-name="P101"><text:span text:style-name="T108">The one remote quiz</text:span><text:span text:style-name="T107"> will be graded on a completion basis – if you attempt each question you will get full points for the quiz, independent of the correctness of your answers. With this approach you can take the quiz to assess your knowledge without feeling the need to go look up the right answers. When you submit you will see the numeric grade out of 13 points that you would have earned for an on-campus, in-class, closed-book quiz. But it will not be included in the grade calculation, rather I will separately assign 3 points for completion of </text:span><text:span text:style-name="T108">that</text:span><text:span text:style-name="T107"> quiz</text:span><text:span text:style-name="T99">. </text:span></text:p>
      <text:p text:style-name="P101"><text:span text:style-name="T108">2</text:span><text:span text:style-name="T102">9</text:span><text:span text:style-name="T97"> points (</text:span><text:span text:style-name="T108">2</text:span><text:span text:style-name="T97"> @ 1</text:span><text:span text:style-name="T102">3</text:span><text:span text:style-name="T97"> pts each, </text:span><text:span text:style-name="T108">1 at 3 pts, </text:span><text:span text:style-name="T97">est 10 minutes each).</text:span></text:p>
      <text:p text:style-name="P100"><text:span text:style-name="T97"/></text:p>
      <text:p text:style-name="P58"><text:span text:style-name="T51">Participation:</text:span><text:span text:style-name="T1"> There is a participation grade split between activity in the class</text:span><text:span text:style-name="T28">room</text:span><text:span text:style-name="T1"> discussions and postings in the class </text:span><text:span text:style-name="T2">online discussion </text:span><text:span text:style-name="T1">forums. You are expected to post your own problems and also assist other students with their technical problems. Non-technical (social/political/economic/legal) posts are encouraged also. Minimum expected activity for the discussion groups, to receive an average grade </text:span><text:span text:style-name="T35">for that portion</text:span><text:span text:style-name="T1">, is one </text:span><text:span text:style-name="T52">meaningful</text:span><text:span text:style-name="T1"> post per week per student. See </text:span><text:span text:style-name="T2">the entry “Discussion posting guidelines”</text:span><text:span text:style-name="T1"> </text:span><text:span text:style-name="T2">in the Course Information </text:span><text:soft-page-break/><text:span text:style-name="T2">module of Canvas</text:span><text:span text:style-name="T1"> for </text:span><text:span text:style-name="T3">required reading on</text:span><text:span text:style-name="T1"> what constitutes a meaningful post. <text:s/>1</text:span><text:span text:style-name="T4">0</text:span><text:span text:style-name="T1"> points. </text:span><text:span text:style-name="T60">Class attendance is not counted toward participation.</text:span></text:p>
      <text:p text:style-name="P58"><text:span text:style-name="T60"/></text:p>
      <text:p text:style-name="P93">Grading</text:p>
      <text:p text:style-name="P55"/>
      <text:p text:style-name="Standard"><text:span text:style-name="T1">Total points: 1</text:span><text:span text:style-name="T48">4</text:span><text:span text:style-name="T105">7</text:span><text:span text:style-name="T1">, made up of all the assignments listed above including participation,</text:span><text:span text:style-name="T30"> 1-point syllabus acknowledgment quiz, </text:span><text:span text:style-name="T37">and the Lockdown Browser check</text:span><text:span text:style-name="T1">. According to Heinz School grading guidelines, the course grade average will be targeted at 3.5. The grading scale will be curved as needed to reach this average, so it may vary from the typical 90+%:A 80+%:B scale.</text:span></text:p>
      <text:p text:style-name="P89"><text:span text:style-name="T1"/></text:p>
      <text:p text:style-name="P90">What “1<text:span text:style-name="T90">4+1</text:span>” means: Assignment submissions that adequately meet the assignment requirements receive <text:span text:style-name="T90">14 out of 15 </text:span>points for that assignment <text:span text:style-name="T90">(or 9 out of 10 on the license analysis)</text:span>. Sometimes there is a wide disparity between those <text:span text:style-name="T90">that simply satisfy the requirements</text:span> and a few submissions that are of much higher quality - much more thorough and thoughtful analysis, much greater care and polish. </text:p>
      <text:p text:style-name="P90"/>
      <text:p text:style-name="P90">These submissions are noticeably better than the "adequate" ones, and it seems appropriate to have some small way to recognize that extra effort. That's what the 1 extra possible point is for. <text:span text:style-name="T123">It is not “extra credit”, it is part of the base 15 points of the assignment. </text:span>Typically between zero and three <text:span text:style-name="T94">student </text:span>submissions fall into this category for a given assignment, and are awarded an extra <text:span text:style-name="T128">amount between ¼ and </text:span>1 point. <text:span text:style-name="T89">This aspect of the grading is necessarily somewhat subjective.</text:span></text:p>
      <text:p text:style-name="P14"/>
      <text:p text:style-name="P37">Course Material Hosting</text:p>
      <text:p text:style-name="P53"/>
      <text:p text:style-name="P11"><text:span text:style-name="T74">The course </text:span><text:span text:style-name="T75">Canvas</text:span><text:span text:style-name="T74"> site is the main site for course-related materials. The slides used for the lectures are posted here before the start of class. Assignment documents are on </text:span><text:span text:style-name="T75">Canvas</text:span><text:span text:style-name="T74"> as well, and submissions are done through </text:span><text:span text:style-name="T75">Canvas</text:span><text:span text:style-name="T74">’s </text:span>Assignment<text:span text:style-name="T74"> feature. </text:span></text:p>
      <text:p text:style-name="P42"/>
      <text:h text:style-name="P78" text:outline-level="3"><text:span text:style-name="T62">Supplemental l</text:span><text:span text:style-name="T61">arge files and other miscellany are hosted on a separate site maintained by the instructor –<text:line-break/> </text:span><text:a xlink:type="simple" xlink:href="http://linuxclass.heinz.cmu.edu/" text:style-name="Internet_20_link" text:visited-style-name="Visited_20_Internet_20_Link"><text:span text:style-name="Internet_20_link"><text:span text:style-name="T58">linuxclass.heinz.cmu.edu</text:span></text:span></text:a><text:span text:style-name="T61">. <text:s/>The Linux OS ISO images are here, along with the VirtualBox software. The first week’s lecture/lab files are also available here for students who may not have access to </text:span><text:span text:style-name="T63">Canvas</text:span><text:span text:style-name="T61"> yet due to waitlisting. </text:span></text:h>
      <text:p text:style-name="P43"/>
      <text:h text:style-name="P79" text:outline-level="3">Teaching Assistant(s)</text:h>
      <text:p text:style-name="P56"/>
      <text:p text:style-name="P9">TL:DR; - don’t just email the instructor when you have a problem.</text:p>
      <text:p text:style-name="P5"/>
      <text:p text:style-name="P6">TA(s) for the course have three roles – help students with technical or conceptual problems with their Linux virtual machines &amp; related software; monitor the <text:span text:style-name="T93">online discussions</text:span> (along with the instructor) to respond where useful; and assist the instructor with some grading. </text:p>
      <text:p text:style-name="P5"/>
      <text:p text:style-name="P8">Also see <text:span text:style-name="T93">Course Information</text:span>→Technical Support Process for more information about the role of the TA<text:span text:style-name="T95">(</text:span>s<text:span text:style-name="T95">)</text:span> in helping you with technical issues. </text:p>
      <text:p text:style-name="P8"/>
      <text:h text:style-name="P80" text:outline-level="3">Course Policies</text:h>
      <text:p text:style-name="P15"/>
      <text:p text:style-name="P92">Generative AI</text:p>
      <text:p text:style-name="P94"/>
      <text:p text:style-name="P95">To best support your own learning, you <text:span text:style-name="T130">must</text:span> complete all graded assignments in this course yourself, without any use of generative AI - <text:span text:style-name="T130">d</text:span>o not use AI tools to generate any content for an assignment. Passing off any AI generated content as your own (e.g., cutting and pasting content into written assignments, or paraphrasing AI content) constitutes a violation of CMU’s academic integrity policy. </text:p>
      <text:p text:style-name="P96"/>
      <text:p text:style-name="P97">You <text:span text:style-name="T130">are welcome to</text:span> use AI tools to create study guides, try to solve technical problems with your lab exercises, get general information, and so forth, so long as neither directly copied nor paraphrased content from the AI tool is included in your assignment.</text:p>
      <text:p text:style-name="P97"/>
      <text:p text:style-name="P29"><text:soft-page-break/>Collaboration and Original Work</text:p>
      <text:p text:style-name="P54"/>
      <text:p text:style-name="P1">Students are welcome to collaborate and share information on lab assignments. Each student must complete and submit each lab themselves, but you may discuss any aspects of the labs (problems, steps, useful tricks, etc) with others.</text:p>
      <text:p text:style-name="P1"/>
      <text:p text:style-name="Standard"><text:span text:style-name="T1">The license analysis, lab assignment text, and </text:span><text:span text:style-name="T2">online discussion</text:span><text:span text:style-name="T1"> post text must be in your own words. Any direct quotation from another source must be clearly attributed to the source, and the use of direct quotations should be kept to a minimum. Mark any copied text with quotation marks ( “ ” ). Plagiarism will not be tolerated. </text:span><text:bookmark-start text:name="OLE_LINK2"/><text:bookmark-start text:name="OLE_LINK1"/></text:p>
      <text:p text:style-name="P4"><text:bookmark-end text:name="OLE_LINK2"/><text:bookmark-end text:name="OLE_LINK1"/></text:p>
      <text:p text:style-name="P68"><text:span text:style-name="T8">The quizzes, while conducted online via </text:span><text:span text:style-name="T9">Canvas</text:span><text:span text:style-name="T8">, are closed book – no notes, books, online resources, etc are permitted. If you notice fellow students cheating, inform the instructor (anonymously if necessary) – they are cheating *you* out of a fair grade due to the grading curve.</text:span></text:p>
      <text:p text:style-name="P88"><text:span text:style-name="T1"/></text:p>
      <text:p text:style-name="Standard"><text:span text:style-name="T19">Original Work policies</text:span><text:span text:style-name="T1"> will be strictly enforced, and any students found cheating or plagiarizing will fail at least the </text:span><text:span text:style-name="T5">assignment and possibly the whole course, and additional disciplinary actions may apply up to and including expulsion from the university. Think about explaining that to your family and to your funding agency. It's not worth it - </text:span><text:span text:style-name="T7">j</text:span><text:span text:style-name="T5">ust don't do it. </text:span></text:p>
      <text:p text:style-name="P4"/>
      <text:h text:style-name="P75" text:outline-level="2">Recording</text:h>
      <text:p text:style-name="P49"/>
      <text:p text:style-name="P16">Lectures <text:span text:style-name="T120">are recorded and</text:span><text:span text:style-name="T113"> made available to</text:span> students for their academic use. Recordings may be shared with other current students of this class only. Recordings are not allowed to be further copied, distributed, published, posted, or otherwise used for any other purpose without the express written consent of the instructor. </text:p>
      <text:p text:style-name="P17"/>
      <text:p text:style-name="P17">A Canvas Announcement will be posted when each week’s lecture recording becomes available.</text:p>
      <text:h text:style-name="P77" text:outline-level="2"/>
      <text:h text:style-name="P76" text:outline-level="2">Missed assignments</text:h>
      <text:h text:style-name="P81" text:outline-level="3"/>
      <text:h text:style-name="P82" text:outline-level="3">Many students at Carnegie Mellon are extremely busy and overcommitted, so requests for due date extension due to other workloads and activities will not be granted. You will need to plan your efforts accordingly and start early enough that you have time to handle any problems that occur while working on the Labs, which are by nature somewhat unpredictable. TA(s) are available to assist you with Lab problems – make use of them, but don't wait until the last minute. Late assignments will have a 10% penalty per week assessed. </text:h>
      <text:h text:style-name="P83" text:outline-level="3"/>
      <text:p text:style-name="P38">Attendance &amp; Classroom Activity</text:p>
      <text:p text:style-name="P53"/>
      <text:p text:style-name="P45">Classroom attendance <text:span text:style-name="T118">in person </text:span>is <text:span text:style-name="T94">expected </text:span><text:span text:style-name="T118">each week </text:span><text:span text:style-name="T94">but </text:span>is not counted towards participation. </text:p>
      <text:p text:style-name="P45"/>
      <text:p text:style-name="P45">Do not talk amongst yourselves during class as this is disruptive to neighboring students <text:span text:style-name="T118">and the instructor</text:span>. If you need to leave part way through class, please sit near the edge so you won't disturb others as you leave.</text:p>
      <text:p text:style-name="P44"/>
      <text:p text:style-name="P44"><text:span text:style-name="T125">The university currently </text:span><text:span text:style-name="T127">considers</text:span><text:span text:style-name="T125"> the use of f</text:span><text:span text:style-name="T119">acial covering</text:span><text:span text:style-name="T125">s</text:span><text:span text:style-name="T119"> while on campus </text:span><text:span text:style-name="T127">to be optional.</text:span><text:span text:style-name="T125"> The instructor intends to teach without a mask to assist those students for whom being able to see lips move during speech improves comprehension. Masking and distancing policies may change, the class will follow current university guidance.</text:span><text:line-break/></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3752in" fo:margin-right="0in" fo:margin-top="0in" fo:margin-bottom="0in" style:contextual-spacing="false" fo:text-indent="0in"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25in" fo:margin-right="0in" fo:margin-top="0in" fo:margin-bottom="0in" style:contextual-spacing="false" fo:text-indent="0in"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3752in" fo:margin-right="0in" fo:margin-top="0in" fo:margin-bottom="0in" style:contextual-spacing="false" fo:text-indent="0in" style:auto-text-indent="false" fo:keep-with-next="always"/>
      <style:text-properties fo:font-size="11pt" fo:font-style="italic" style:font-size-asian="11pt" style:font-style-asian="italic"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St2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LE"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2">
      <style:page-layout-properties fo:page-width="8.5in" fo:page-height="11in" style:num-format="1" style:print-orientation="portrait" fo:margin-top="0.7in" fo:margin-bottom="0.7in" fo:margin-left="0.9in" fo:margin-right="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95-799 Linux<text:tab/>Page <text:span text:style-name="Page_20_Number"><text:page-number text:select-page="current">5</text:page-number></text:span><text:span text:style-name="Page_20_Number"><text:s/>of </text:span><text:span text:style-name="Page_20_Number"><text:page-count style:num-format="1">5</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yllabus for MISM Linux Mini</dc:title>
    <meta:initial-creator>Dennis Moul</meta:initial-creator>
    <meta:creation-date>2009-08-22T16:19:00</meta:creation-date>
    <dc:date>2024-03-07T21:59:20.738000000</dc:date>
    <meta:print-date>2022-08-27T17:41:47.854000000</meta:print-date>
    <meta:editing-cycles>167</meta:editing-cycles>
    <meta:editing-duration>P36DT3H1M12S</meta:editing-duration>
    <meta:generator>LibreOffice/7.6.5.2$Windows_X86_64 LibreOffice_project/38d5f62f85355c192ef5f1dd47c5c0c0c6d6598b</meta:generator>
    <meta:document-statistic meta:table-count="2" meta:image-count="0" meta:object-count="0" meta:page-count="5" meta:paragraph-count="133" meta:word-count="2484" meta:character-count="15524" meta:non-whitespace-character-count="13077"/>
  </office:meta>
</office:document-meta>
</file>